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0.035cm solid #000000" fo:background-color="#c0c0c0" style:cell-protect="protected formula-hidden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ccffff" style:cell-protect="none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7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" style:family="table-cell" style:parent-style-name="Default" style:data-style-name="N100">
      <style:table-cell-properties fo:border-bottom="0.035cm solid #000000" style:cell-protect="none" style:print-content="true" style:diagonal-bl-tr="none" style:diagonal-tl-br="none" fo:border-left="0.035cm solid #000000" fo:border-right="none" fo:border-top="0.035cm solid #000000"/>
    </style:style>
    <style:style style:name="ce9" style:family="table-cell" style:parent-style-name="Default">
      <style:table-cell-properties fo:background-color="#ccffff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035cm solid #000000"/>
    </style:style>
    <style:style style:name="ce11" style:family="table-cell" style:parent-style-name="Default">
      <style:table-cell-properties fo:border-bottom="none" fo:background-color="#ccffff" style:cell-protect="none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cell-protect="none" style:print-content="true" style:diagonal-bl-tr="none" style:diagonal-tl-br="none" fo:border-left="0.035cm solid #000000" fo:border-right="none" fo:border-top="0.035cm solid #000000"/>
    </style:style>
    <style:style style:name="ce13" style:family="table-cell" style:parent-style-name="Default">
      <style:table-cell-properties style:cell-protect="none" style:print-content="true" style:diagonal-bl-tr="none" style:diagonal-tl-br="none" fo:border="none"/>
    </style:style>
    <style:style style:name="ce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anuar.E$4];2)=6)" style:apply-style-name="Excel_5f_CondFormat_5f_1_5f_1_5f_1" style:base-cell-address="Januar.E4"/>
      <style:map style:condition="is-true-formula(WEEKDAY([Januar.E$4];2)=7)" style:apply-style-name="Excel_5f_CondFormat_5f_1_5f_1_5f_2" style:base-cell-address="Januar.E4"/>
    </style:style>
    <style:style style:name="ce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anuar.E$4];2)=6)" style:apply-style-name="Excel_5f_CondFormat_5f_1_5f_2_5f_1" style:base-cell-address="Januar.E6"/>
      <style:map style:condition="is-true-formula(WEEKDAY([Januar.E$4];2)=7)" style:apply-style-name="Excel_5f_CondFormat_5f_1_5f_2_5f_2" style:base-cell-address="Januar.E6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fo:border="none"/>
    </style:style>
    <style:style style:name="ce6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c0c0c0" style:diagonal-bl-tr="none" style:diagonal-tl-br="none" fo:border-left="none" fo:border-right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order-bottom="0.035cm solid #000000" fo:background-color="#c0c0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Februar.C$4];2)=6)" style:apply-style-name="Excel_5f_CondFormat_5f_2_5f_1_5f_1" style:base-cell-address="Februar.C4"/>
      <style:map style:condition="is-true-formula(WEEKDAY([Februar.C$4];2)=7)" style:apply-style-name="Excel_5f_CondFormat_5f_2_5f_1_5f_2" style:base-cell-address="Februar.C4"/>
    </style:style>
    <style:style style:name="ce7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Februar.C$4];2)=6)" style:apply-style-name="Excel_5f_CondFormat_5f_2_5f_2_5f_1" style:base-cell-address="Februar.C6"/>
      <style:map style:condition="is-true-formula(WEEKDAY([Februar.C$4];2)=7)" style:apply-style-name="Excel_5f_CondFormat_5f_2_5f_2_5f_2" style:base-cell-address="Februar.C6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ärz.C$4];2)=6)" style:apply-style-name="Excel_5f_CondFormat_5f_3_5f_1_5f_1" style:base-cell-address="März.C4"/>
      <style:map style:condition="is-true-formula(WEEKDAY([März.C$4];2)=7)" style:apply-style-name="Excel_5f_CondFormat_5f_3_5f_1_5f_2" style:base-cell-address="März.C4"/>
    </style:style>
    <style:style style:name="ce8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ärz.C$4];2)=6)" style:apply-style-name="Excel_5f_CondFormat_5f_3_5f_2_5f_1" style:base-cell-address="März.C6"/>
      <style:map style:condition="is-true-formula(WEEKDAY([März.C$4];2)=7)" style:apply-style-name="Excel_5f_CondFormat_5f_3_5f_2_5f_2" style:base-cell-address="März.C6"/>
    </style:style>
    <style:style style:name="ce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pril.C$4];2)=6)" style:apply-style-name="Excel_5f_CondFormat_5f_4_5f_1_5f_1" style:base-cell-address="April.C4"/>
      <style:map style:condition="is-true-formula(WEEKDAY([April.C$4];2)=7)" style:apply-style-name="Excel_5f_CondFormat_5f_4_5f_1_5f_2" style:base-cell-address="April.C4"/>
    </style:style>
    <style:style style:name="ce8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pril.C$4];2)=6)" style:apply-style-name="Excel_5f_CondFormat_5f_4_5f_2_5f_1" style:base-cell-address="April.C6"/>
      <style:map style:condition="is-true-formula(WEEKDAY([April.C$4];2)=7)" style:apply-style-name="Excel_5f_CondFormat_5f_4_5f_2_5f_2" style:base-cell-address="April.C6"/>
    </style:style>
    <style:style style:name="ce89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ai.C$4];2)=6)" style:apply-style-name="Excel_5f_CondFormat_5f_5_5f_1_5f_1" style:base-cell-address="Mai.C4"/>
      <style:map style:condition="is-true-formula(WEEKDAY([Mai.C$4];2)=7)" style:apply-style-name="Excel_5f_CondFormat_5f_5_5f_1_5f_2" style:base-cell-address="Mai.C4"/>
    </style:style>
    <style:style style:name="ce9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Mai.C$4];2)=6)" style:apply-style-name="Excel_5f_CondFormat_5f_5_5f_2_5f_1" style:base-cell-address="Mai.C6"/>
      <style:map style:condition="is-true-formula(WEEKDAY([Mai.C$4];2)=7)" style:apply-style-name="Excel_5f_CondFormat_5f_5_5f_2_5f_2" style:base-cell-address="Mai.C6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ni.C$4];2)=6)" style:apply-style-name="Excel_5f_CondFormat_5f_6_5f_1_5f_1" style:base-cell-address="Juni.C4"/>
      <style:map style:condition="is-true-formula(WEEKDAY([Juni.C$4];2)=7)" style:apply-style-name="Excel_5f_CondFormat_5f_6_5f_1_5f_2" style:base-cell-address="Juni.C4"/>
    </style:style>
    <style:style style:name="ce9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ni.C$4];2)=6)" style:apply-style-name="Excel_5f_CondFormat_5f_6_5f_2_5f_1" style:base-cell-address="Juni.C6"/>
      <style:map style:condition="is-true-formula(WEEKDAY([Juni.C$4];2)=7)" style:apply-style-name="Excel_5f_CondFormat_5f_6_5f_2_5f_2" style:base-cell-address="Juni.C6"/>
    </style:style>
    <style:style style:name="ce95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li.C$4];2)=6)" style:apply-style-name="Excel_5f_CondFormat_5f_7_5f_1_5f_1" style:base-cell-address="Juli.C4"/>
      <style:map style:condition="is-true-formula(WEEKDAY([Juli.C$4];2)=7)" style:apply-style-name="Excel_5f_CondFormat_5f_7_5f_1_5f_2" style:base-cell-address="Juli.C4"/>
    </style:style>
    <style:style style:name="ce9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Juli.C$4];2)=6)" style:apply-style-name="Excel_5f_CondFormat_5f_7_5f_2_5f_1" style:base-cell-address="Juli.C6"/>
      <style:map style:condition="is-true-formula(WEEKDAY([Juli.C$4];2)=7)" style:apply-style-name="Excel_5f_CondFormat_5f_7_5f_2_5f_2" style:base-cell-address="Juli.C6"/>
    </style:style>
    <style:style style:name="ce97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ugust.C$4];2)=6)" style:apply-style-name="Excel_5f_CondFormat_5f_8_5f_1_5f_1" style:base-cell-address="August.C4"/>
      <style:map style:condition="is-true-formula(WEEKDAY([August.C$4];2)=7)" style:apply-style-name="Excel_5f_CondFormat_5f_8_5f_1_5f_2" style:base-cell-address="August.C4"/>
    </style:style>
    <style:style style:name="ce9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August.C$4];2)=6)" style:apply-style-name="Excel_5f_CondFormat_5f_8_5f_2_5f_1" style:base-cell-address="August.C6"/>
      <style:map style:condition="is-true-formula(WEEKDAY([August.C$4];2)=7)" style:apply-style-name="Excel_5f_CondFormat_5f_8_5f_2_5f_2" style:base-cell-address="August.C6"/>
    </style:style>
    <style:style style:name="ce99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September.C$4];2)=6)" style:apply-style-name="Excel_5f_CondFormat_5f_9_5f_1_5f_1" style:base-cell-address="September.C4"/>
      <style:map style:condition="is-true-formula(WEEKDAY([September.C$4];2)=7)" style:apply-style-name="Excel_5f_CondFormat_5f_9_5f_1_5f_2" style:base-cell-address="September.C4"/>
    </style:style>
    <style:style style:name="ce100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September.C$4];2)=6)" style:apply-style-name="Excel_5f_CondFormat_5f_9_5f_2_5f_1" style:base-cell-address="September.C6"/>
      <style:map style:condition="is-true-formula(WEEKDAY([September.C$4];2)=7)" style:apply-style-name="Excel_5f_CondFormat_5f_9_5f_2_5f_2" style:base-cell-address="September.C6"/>
    </style:style>
    <style:style style:name="ce101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Oktober.C$4];2)=6)" style:apply-style-name="Excel_5f_CondFormat_5f_10_5f_1_5f_1" style:base-cell-address="Oktober.C4"/>
      <style:map style:condition="is-true-formula(WEEKDAY([Oktober.C$4];2)=7)" style:apply-style-name="Excel_5f_CondFormat_5f_10_5f_1_5f_2" style:base-cell-address="Oktober.C4"/>
    </style:style>
    <style:style style:name="ce10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Oktober.C$4];2)=6)" style:apply-style-name="Excel_5f_CondFormat_5f_10_5f_2_5f_1" style:base-cell-address="Oktober.C6"/>
      <style:map style:condition="is-true-formula(WEEKDAY([Oktober.C$4];2)=7)" style:apply-style-name="Excel_5f_CondFormat_5f_10_5f_2_5f_2" style:base-cell-address="Oktober.C6"/>
    </style:style>
    <style:style style:name="ce103" style:family="table-cell" style:parent-style-name="Default">
      <style:table-cell-properties style:diagonal-bl-tr="none" style:diagonal-tl-br="none" fo:background-color="transparent" fo:border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November.C$4];2)=6)" style:apply-style-name="Excel_5f_CondFormat_5f_11_5f_1_5f_1" style:base-cell-address="November.C4"/>
      <style:map style:condition="is-true-formula(WEEKDAY([November.C$4];2)=7)" style:apply-style-name="Excel_5f_CondFormat_5f_11_5f_1_5f_2" style:base-cell-address="November.C4"/>
    </style:style>
    <style:style style:name="ce106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November.C$4];2)=6)" style:apply-style-name="Excel_5f_CondFormat_5f_11_5f_2_5f_1" style:base-cell-address="November.C6"/>
      <style:map style:condition="is-true-formula(WEEKDAY([November.C$4];2)=7)" style:apply-style-name="Excel_5f_CondFormat_5f_11_5f_2_5f_2" style:base-cell-address="November.C6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156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Dezember.C$4];2)=6)" style:apply-style-name="Excel_5f_CondFormat_5f_12_5f_1_5f_1" style:base-cell-address="Dezember.C4"/>
      <style:map style:condition="is-true-formula(WEEKDAY([Dezember.C$4];2)=7)" style:apply-style-name="Excel_5f_CondFormat_5f_12_5f_1_5f_2" style:base-cell-address="Dezember.C4"/>
    </style:style>
    <style:style style:name="ce11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WEEKDAY([Dezember.C$4];2)=6)" style:apply-style-name="Excel_5f_CondFormat_5f_12_5f_2_5f_1" style:base-cell-address="Dezember.C6"/>
      <style:map style:condition="is-true-formula(WEEKDAY([Dezember.C$4];2)=7)" style:apply-style-name="Excel_5f_CondFormat_5f_12_5f_2_5f_2" style:base-cell-address="Dezember.C6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4"/>
        <table:table-column table:style-name="co2" table:default-cell-style-name="ce36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0" table:default-cell-style-name="ce61"/>
        <table:table-column table:style-name="co5" table:number-columns-repeated="767" table:default-cell-style-name="Default"/>
        <table:table-row table:style-name="ro1">
          <table:table-cell table:style-name="ce1" office:value-type="float" office:value="2011">
            <text:p>2011</text:p>
          </table:table-cell>
          <table:table-cell table:style-name="ce14"/>
          <table:table-cell table:style-name="ce25" office:value-type="string">
            <text:p>Urlaub = <text:span text:style-name="T1">U</text:span></text:p>
          </table:table-cell>
          <table:table-cell table:style-name="ce29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4"/>
          <table:table-cell table:style-name="ce37" office:value-type="string">
            <text:p>Karenztag = <text:span text:style-name="T1">KT</text:span></text:p>
          </table:table-cell>
          <table:table-cell table:style-name="ce44" table:number-columns-repeated="25"/>
          <table:table-cell table:style-name="ce50" table:number-columns-repeated="2"/>
          <table:table-cell table:number-columns-repeated="987"/>
        </table:table-row>
        <table:table-row table:style-name="ro1">
          <table:table-cell table:style-name="ce2" office:value-type="string">
            <text:p>Januar</text:p>
          </table:table-cell>
          <table:table-cell table:style-name="ce14"/>
          <table:table-cell table:style-name="ce25" office:value-type="string">
            <text:p>Resturlaub =<text:span text:style-name="T1"> RU</text:span></text:p>
          </table:table-cell>
          <table:table-cell table:style-name="ce29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4"/>
          <table:table-cell table:style-name="ce37" office:value-type="string">
            <text:p>Frei (absetzen n. DV 02) = <text:span text:style-name="T1">F</text:span></text:p>
          </table:table-cell>
          <table:table-cell table:style-name="ce44" table:number-columns-repeated="25"/>
          <table:table-cell table:style-name="ce50" table:number-columns-repeated="2"/>
          <table:table-cell table:number-columns-repeated="987"/>
        </table:table-row>
        <table:table-row table:style-name="ro2">
          <table:table-cell table:style-name="ce3"/>
          <table:table-cell table:style-name="ce15" office:value-type="string">
            <text:p>Resturlaub</text:p>
          </table:table-cell>
          <table:table-cell table:style-name="ce26" office:value-type="string">
            <text:p>Tarifurlaub</text:p>
          </table:table-cell>
          <table:table-cell table:style-name="ce30" office:value-type="string">
            <text:p>Gesamt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26" office:value-type="string">
            <text:p>Beantragte</text:p>
          </table:table-cell>
          <table:table-cell table:style-name="ce26" office:value-type="string">
            <text:p>Übertrag</text:p>
          </table:table-cell>
          <table:table-cell table:number-columns-repeated="987"/>
        </table:table-row>
        <table:table-row table:style-name="ro2">
          <table:table-cell table:style-name="ce4"/>
          <table:table-cell table:style-name="ce16" table:formula="of:=[.$A$1]-1" office:value-type="float" office:value="2010">
            <text:p>2010</text:p>
          </table:table-cell>
          <table:table-cell table:style-name="ce16" table:formula="of:=[.$A$1]" office:value-type="float" office:value="2011">
            <text:p>2011</text:p>
          </table:table-cell>
          <table:table-cell table:style-name="ce31"/>
          <table:table-cell table:style-name="ce39" table:formula="of:=DATE([.$A$1];1;[.E3])" office:value-type="date" office:date-value="2011-01-01">
            <text:p>Sa</text:p>
          </table:table-cell>
          <table:table-cell table:style-name="ce39" table:formula="of:=DATE([.$A$1];1;[.F3])" office:value-type="date" office:date-value="2011-01-02">
            <text:p>So</text:p>
          </table:table-cell>
          <table:table-cell table:style-name="ce39" table:formula="of:=DATE([.$A$1];1;[.G3])" office:value-type="date" office:date-value="2011-01-03">
            <text:p>Mo</text:p>
          </table:table-cell>
          <table:table-cell table:style-name="ce39" table:formula="of:=DATE([.$A$1];1;[.H3])" office:value-type="date" office:date-value="2011-01-04">
            <text:p>Di</text:p>
          </table:table-cell>
          <table:table-cell table:style-name="ce39" table:formula="of:=DATE([.$A$1];1;[.I3])" office:value-type="date" office:date-value="2011-01-05">
            <text:p>Mi</text:p>
          </table:table-cell>
          <table:table-cell table:style-name="ce39" table:formula="of:=DATE([.$A$1];1;[.J3])" office:value-type="date" office:date-value="2011-01-06">
            <text:p>Do</text:p>
          </table:table-cell>
          <table:table-cell table:style-name="ce39" table:formula="of:=DATE([.$A$1];1;[.K3])" office:value-type="date" office:date-value="2011-01-07">
            <text:p>Fr</text:p>
          </table:table-cell>
          <table:table-cell table:style-name="ce39" table:formula="of:=DATE([.$A$1];1;[.L3])" office:value-type="date" office:date-value="2011-01-08">
            <text:p>Sa</text:p>
          </table:table-cell>
          <table:table-cell table:style-name="ce39" table:formula="of:=DATE([.$A$1];1;[.M3])" office:value-type="date" office:date-value="2011-01-09">
            <text:p>So</text:p>
          </table:table-cell>
          <table:table-cell table:style-name="ce39" table:formula="of:=DATE([.$A$1];1;[.N3])" office:value-type="date" office:date-value="2011-01-10">
            <text:p>Mo</text:p>
          </table:table-cell>
          <table:table-cell table:style-name="ce39" table:formula="of:=DATE([.$A$1];1;[.O3])" office:value-type="date" office:date-value="2011-01-11">
            <text:p>Di</text:p>
          </table:table-cell>
          <table:table-cell table:style-name="ce39" table:formula="of:=DATE([.$A$1];1;[.P3])" office:value-type="date" office:date-value="2011-01-12">
            <text:p>Mi</text:p>
          </table:table-cell>
          <table:table-cell table:style-name="ce39" table:formula="of:=DATE([.$A$1];1;[.Q3])" office:value-type="date" office:date-value="2011-01-13">
            <text:p>Do</text:p>
          </table:table-cell>
          <table:table-cell table:style-name="ce39" table:formula="of:=DATE([.$A$1];1;[.R3])" office:value-type="date" office:date-value="2011-01-14">
            <text:p>Fr</text:p>
          </table:table-cell>
          <table:table-cell table:style-name="ce39" table:formula="of:=DATE([.$A$1];1;[.S3])" office:value-type="date" office:date-value="2011-01-15">
            <text:p>Sa</text:p>
          </table:table-cell>
          <table:table-cell table:style-name="ce39" table:formula="of:=DATE([.$A$1];1;[.T3])" office:value-type="date" office:date-value="2011-01-16">
            <text:p>So</text:p>
          </table:table-cell>
          <table:table-cell table:style-name="ce39" table:formula="of:=DATE([.$A$1];1;[.U3])" office:value-type="date" office:date-value="2011-01-17">
            <text:p>Mo</text:p>
          </table:table-cell>
          <table:table-cell table:style-name="ce39" table:formula="of:=DATE([.$A$1];1;[.V3])" office:value-type="date" office:date-value="2011-01-18">
            <text:p>Di</text:p>
          </table:table-cell>
          <table:table-cell table:style-name="ce39" table:formula="of:=DATE([.$A$1];1;[.W3])" office:value-type="date" office:date-value="2011-01-19">
            <text:p>Mi</text:p>
          </table:table-cell>
          <table:table-cell table:style-name="ce39" table:formula="of:=DATE([.$A$1];1;[.X3])" office:value-type="date" office:date-value="2011-01-20">
            <text:p>Do</text:p>
          </table:table-cell>
          <table:table-cell table:style-name="ce39" table:formula="of:=DATE([.$A$1];1;[.Y3])" office:value-type="date" office:date-value="2011-01-21">
            <text:p>Fr</text:p>
          </table:table-cell>
          <table:table-cell table:style-name="ce39" table:formula="of:=DATE([.$A$1];1;[.Z3])" office:value-type="date" office:date-value="2011-01-22">
            <text:p>Sa</text:p>
          </table:table-cell>
          <table:table-cell table:style-name="ce39" table:formula="of:=DATE([.$A$1];1;[.AA3])" office:value-type="date" office:date-value="2011-01-23">
            <text:p>So</text:p>
          </table:table-cell>
          <table:table-cell table:style-name="ce39" table:formula="of:=DATE([.$A$1];1;[.AB3])" office:value-type="date" office:date-value="2011-01-24">
            <text:p>Mo</text:p>
          </table:table-cell>
          <table:table-cell table:style-name="ce39" table:formula="of:=DATE([.$A$1];1;[.AC3])" office:value-type="date" office:date-value="2011-01-25">
            <text:p>Di</text:p>
          </table:table-cell>
          <table:table-cell table:style-name="ce39" table:formula="of:=DATE([.$A$1];1;[.AD3])" office:value-type="date" office:date-value="2011-01-26">
            <text:p>Mi</text:p>
          </table:table-cell>
          <table:table-cell table:style-name="ce39" table:formula="of:=DATE([.$A$1];1;[.AE3])" office:value-type="date" office:date-value="2011-01-27">
            <text:p>Do</text:p>
          </table:table-cell>
          <table:table-cell table:style-name="ce39" table:formula="of:=DATE([.$A$1];1;[.AF3])" office:value-type="date" office:date-value="2011-01-28">
            <text:p>Fr</text:p>
          </table:table-cell>
          <table:table-cell table:style-name="ce39" table:formula="of:=DATE([.$A$1];1;[.AG3])" office:value-type="date" office:date-value="2011-01-29">
            <text:p>Sa</text:p>
          </table:table-cell>
          <table:table-cell table:style-name="ce39" table:formula="of:=DATE([.$A$1];1;[.AH3])" office:value-type="date" office:date-value="2011-01-30">
            <text:p>So</text:p>
          </table:table-cell>
          <table:table-cell table:style-name="ce39" table:formula="of:=DATE([.$A$1];1;[.AI3])" office:value-type="date" office:date-value="2011-01-31">
            <text:p>Mo</text:p>
          </table:table-cell>
          <table:table-cell table:style-name="ce51" office:value-type="string">
            <text:p>Tage</text:p>
          </table:table-cell>
          <table:table-cell table:style-name="ce51" table:formula="of:=[.$A$1]" office:value-type="float" office:value="2011">
            <text:p>2011</text:p>
          </table:table-cell>
          <table:table-cell table:number-columns-repeated="987"/>
        </table:table-row>
        <table:table-row table:style-name="ro2">
          <table:table-cell table:style-name="ce5" office:value-type="string">
            <text:p>Team 1</text:p>
          </table:table-cell>
          <table:table-cell table:style-name="ce17"/>
          <table:table-cell table:style-name="ce27"/>
          <table:table-cell table:style-name="ce32"/>
          <table:table-cell table:style-name="ce40" table:number-columns-repeated="2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3"/>
          <table:table-cell table:style-name="ce54"/>
          <table:table-cell table:number-columns-repeated="987"/>
        </table:table-row>
        <table:table-row table:style-name="ro2">
          <table:table-cell table:style-name="ce7" office:value-type="string">
            <text:p>Max Mustermann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9">
            <text:p>29</text:p>
          </table:table-cell>
          <table:table-cell table:style-name="ce33" table:formula="of:=SUM([.B7];[.C7])" office:value-type="float" office:value="33">
            <text:p>33</text:p>
          </table:table-cell>
          <table:table-cell table:style-name="ce41" table:number-columns-repeated="11"/>
          <table:table-cell table:style-name="ce41" office:value-type="string">
            <text:p>U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U</text:p>
          </table:table-cell>
          <table:table-cell table:style-name="ce41" office:value-type="string">
            <text:p>U</text:p>
          </table:table-cell>
          <table:table-cell table:style-name="ce41" table:number-columns-repeated="16"/>
          <table:table-cell table:style-name="ce54" table:formula="of:=COUNTIF([.E7:.AI7];&quot;U&quot;)+COUNTIF([.E7:.AI7];&quot;RU&quot;)" office:value-type="float" office:value="4">
            <text:p>4</text:p>
          </table:table-cell>
          <table:table-cell table:style-name="ce55" table:formula="of:=SUM([.B7];[.C7])-COUNTIF([.E7:.AI7];&quot;U&quot;)-(COUNTIF([.E7:.AI7];&quot;RU&quot;))" office:value-type="float" office:value="29">
            <text:p>29</text:p>
          </table:table-cell>
          <table:table-cell table:number-columns-repeated="987"/>
        </table:table-row>
        <table:table-row table:style-name="ro2">
          <table:table-cell table:style-name="ce8" office:value-type="string">
            <text:p>Susi Sorglos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34">
            <text:p>34</text:p>
          </table:table-cell>
          <table:table-cell table:style-name="ce34" table:formula="of:=SUM([.B8];[.C8])" office:value-type="float" office:value="36">
            <text:p>36</text:p>
          </table:table-cell>
          <table:table-cell table:style-name="ce41" table:number-columns-repeated="31"/>
          <table:table-cell table:style-name="ce54" table:formula="of:=COUNTIF([.E8:.AI8];&quot;U&quot;)+COUNTIF([.E8:.AI8];&quot;RU&quot;)" office:value-type="float" office:value="0">
            <text:p>0</text:p>
          </table:table-cell>
          <table:table-cell table:style-name="ce55" table:formula="of:=SUM([.B8];[.C8])-COUNTIF([.E8:.AI8];&quot;U&quot;)-(COUNTIF([.E8:.AI8];&quot;RU&quot;))" office:value-type="float" office:value="36">
            <text:p>36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4" table:formula="of:=SUM([.B9];[.C9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9:.AI9];&quot;U&quot;)+COUNTIF([.E9:.AI9];&quot;RU&quot;)" office:value-type="float" office:value="0">
            <text:p>0</text:p>
          </table:table-cell>
          <table:table-cell table:style-name="ce55" table:formula="of:=SUM([.B9];[.C9])-COUNTIF([.E9:.AI9];&quot;U&quot;)-(COUNTIF([.E9:.AI9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4"/>
          <table:table-cell table:style-name="ce41" table:number-columns-repeated="31"/>
          <table:table-cell table:style-name="ce55"/>
          <table:table-cell table:style-name="ce54"/>
          <table:table-cell table:number-columns-repeated="987"/>
        </table:table-row>
        <table:table-row table:style-name="ro2">
          <table:table-cell table:style-name="ce5" office:value-type="string">
            <text:p>Team 2</text:p>
          </table:table-cell>
          <table:table-cell table:style-name="ce17"/>
          <table:table-cell table:style-name="ce27"/>
          <table:table-cell table:style-name="ce35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4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3];[.C13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3:.AI13];&quot;U&quot;)+COUNTIF([.E13:.AI13];&quot;RU&quot;)" office:value-type="float" office:value="0">
            <text:p>0</text:p>
          </table:table-cell>
          <table:table-cell table:style-name="ce55" table:formula="of:=SUM([.B13];[.C13])-COUNTIF([.E13:.AI13];&quot;U&quot;)-(COUNTIF([.E13:.AI13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4];[.C14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4:.AI14];&quot;U&quot;)+COUNTIF([.E14:.AI14];&quot;RU&quot;)" office:value-type="float" office:value="0">
            <text:p>0</text:p>
          </table:table-cell>
          <table:table-cell table:style-name="ce55" table:formula="of:=SUM([.B14];[.C14])-COUNTIF([.E14:.AI14];&quot;U&quot;)-(COUNTIF([.E14:.AI14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5];[.C15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5:.AI15];&quot;U&quot;)+COUNTIF([.E15:.AI15];&quot;RU&quot;)" office:value-type="float" office:value="0">
            <text:p>0</text:p>
          </table:table-cell>
          <table:table-cell table:style-name="ce55" table:formula="of:=SUM([.B15];[.C15])-COUNTIF([.E15:.AI15];&quot;U&quot;)-(COUNTIF([.E15:.AI15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6];[.C16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6:.AI16];&quot;U&quot;)+COUNTIF([.E16:.AI16];&quot;RU&quot;)" office:value-type="float" office:value="0">
            <text:p>0</text:p>
          </table:table-cell>
          <table:table-cell table:style-name="ce55" table:formula="of:=SUM([.B16];[.C16])-COUNTIF([.E16:.AI16];&quot;U&quot;)-(COUNTIF([.E16:.AI16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7];[.C17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7:.AI17];&quot;U&quot;)+COUNTIF([.E17:.AI17];&quot;RU&quot;)" office:value-type="float" office:value="0">
            <text:p>0</text:p>
          </table:table-cell>
          <table:table-cell table:style-name="ce55" table:formula="of:=SUM([.B17];[.C17])-COUNTIF([.E17:.AI17];&quot;U&quot;)-(COUNTIF([.E17:.AI17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18];[.C18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18:.AI18];&quot;U&quot;)+COUNTIF([.E18:.AI18];&quot;RU&quot;)" office:value-type="float" office:value="0">
            <text:p>0</text:p>
          </table:table-cell>
          <table:table-cell table:style-name="ce55" table:formula="of:=SUM([.B18];[.C18])-COUNTIF([.E18:.AI18];&quot;U&quot;)-(COUNTIF([.E18:.AI18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9" office:value-type="string">
            <text:p>Team 3</text:p>
          </table:table-cell>
          <table:table-cell table:style-name="ce17"/>
          <table:table-cell table:style-name="ce27"/>
          <table:table-cell table:style-name="ce32"/>
          <table:table-cell table:style-name="ce42" table:number-columns-repeated="7"/>
          <table:table-cell table:style-name="ce45"/>
          <table:table-cell table:style-name="ce42" table:number-columns-repeated="13"/>
          <table:table-cell table:style-name="ce40"/>
          <table:table-cell table:style-name="ce47" table:number-columns-repeated="4"/>
          <table:table-cell table:style-name="ce48"/>
          <table:table-cell table:style-name="ce42"/>
          <table:table-cell table:style-name="ce49"/>
          <table:table-cell table:style-name="ce47" table:number-columns-repeated="2"/>
          <table:table-cell table:style-name="ce57"/>
          <table:table-cell table:style-name="ce59"/>
          <table:table-cell table:number-columns-repeated="987"/>
        </table:table-row>
        <table:table-row table:style-name="ro2">
          <table:table-cell table:style-name="ce6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 table:number-columns-repeated="2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2];[.C22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2:.AI22];&quot;U&quot;)+COUNTIF([.E22:.AI22];&quot;RU&quot;)" office:value-type="float" office:value="0">
            <text:p>0</text:p>
          </table:table-cell>
          <table:table-cell table:style-name="ce55" table:formula="of:=SUM([.B22];[.C22])-COUNTIF([.E22:.AI22];&quot;U&quot;)-(COUNTIF([.E22:.AI22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3];[.C23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3:.AI23];&quot;U&quot;)+COUNTIF([.E23:.AI23];&quot;RU&quot;)" office:value-type="float" office:value="0">
            <text:p>0</text:p>
          </table:table-cell>
          <table:table-cell table:style-name="ce55" table:formula="of:=SUM([.B23];[.C23])-COUNTIF([.E23:.AI23];&quot;U&quot;)-(COUNTIF([.E23:.AI23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4];[.C24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4:.AI24];&quot;U&quot;)+COUNTIF([.E24:.AI24];&quot;RU&quot;)" office:value-type="float" office:value="0">
            <text:p>0</text:p>
          </table:table-cell>
          <table:table-cell table:style-name="ce55" table:formula="of:=SUM([.B24];[.C24])-COUNTIF([.E24:.AI24];&quot;U&quot;)-(COUNTIF([.E24:.AI24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/>
          <table:table-cell table:style-name="ce55"/>
          <table:table-cell table:number-columns-repeated="987"/>
        </table:table-row>
        <table:table-row table:style-name="ro2">
          <table:table-cell table:style-name="ce11" office:value-type="string">
            <text:p>Team 4</text:p>
          </table:table-cell>
          <table:table-cell table:style-name="ce17"/>
          <table:table-cell table:style-name="ce27"/>
          <table:table-cell table:style-name="ce32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7"/>
        </table:table-row>
        <table:table-row table:style-name="ro2">
          <table:table-cell table:style-name="ce10"/>
          <table:table-cell table:style-name="ce18"/>
          <table:table-cell table:style-name="ce20"/>
          <table:table-cell table:style-name="ce33"/>
          <table:table-cell table:style-name="ce41" table:number-columns-repeated="31"/>
          <table:table-cell table:style-name="ce54"/>
          <table:table-cell table:style-name="ce55"/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8];[.C28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8:.AI28];&quot;U&quot;)+COUNTIF([.E28:.AI28];&quot;RU&quot;)" office:value-type="float" office:value="0">
            <text:p>0</text:p>
          </table:table-cell>
          <table:table-cell table:style-name="ce55" table:formula="of:=SUM([.B28];[.C28])-COUNTIF([.E28:.AI28];&quot;U&quot;)-(COUNTIF([.E28:.AI28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29];[.C29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29:.AI29];&quot;U&quot;)+COUNTIF([.E29:.AI29];&quot;RU&quot;)" office:value-type="float" office:value="0">
            <text:p>0</text:p>
          </table:table-cell>
          <table:table-cell table:style-name="ce55" table:formula="of:=SUM([.B29];[.C29])-COUNTIF([.E29:.AI29];&quot;U&quot;)-(COUNTIF([.E29:.AI29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18"/>
          <table:table-cell table:style-name="ce20"/>
          <table:table-cell table:style-name="ce33" table:formula="of:=SUM([.B30];[.C30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0:.AI30];&quot;U&quot;)+COUNTIF([.E30:.AI30];&quot;RU&quot;)" office:value-type="float" office:value="0">
            <text:p>0</text:p>
          </table:table-cell>
          <table:table-cell table:style-name="ce55" table:formula="of:=SUM([.B30];[.C30])-COUNTIF([.E30:.AI30];&quot;U&quot;)-(COUNTIF([.E30:.AI30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12"/>
          <table:table-cell table:style-name="ce18"/>
          <table:table-cell table:style-name="ce20"/>
          <table:table-cell table:style-name="ce33" table:formula="of:=SUM([.B31];[.C31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1:.AI31];&quot;U&quot;)+COUNTIF([.E31:.AI31];&quot;RU&quot;)" office:value-type="float" office:value="0">
            <text:p>0</text:p>
          </table:table-cell>
          <table:table-cell table:style-name="ce55" table:formula="of:=SUM([.B31];[.C31])-COUNTIF([.E31:.AI31];&quot;U&quot;)-(COUNTIF([.E31:.AI31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12"/>
          <table:table-cell table:style-name="ce19"/>
          <table:table-cell table:style-name="ce28"/>
          <table:table-cell table:style-name="ce33" table:formula="of:=SUM([.B32];[.C32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2:.AI32];&quot;U&quot;)+COUNTIF([.E32:.AI32];&quot;RU&quot;)" office:value-type="float" office:value="0">
            <text:p>0</text:p>
          </table:table-cell>
          <table:table-cell table:style-name="ce55" table:formula="of:=SUM([.B32];[.C32])-COUNTIF([.E32:.AI32];&quot;U&quot;)-(COUNTIF([.E32:.AI32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0"/>
          <table:table-cell table:style-name="ce20"/>
          <table:table-cell table:style-name="ce33" table:formula="of:=SUM([.B33];[.C33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3:.AI33];&quot;U&quot;)+COUNTIF([.E33:.AI33];&quot;RU&quot;)" office:value-type="float" office:value="0">
            <text:p>0</text:p>
          </table:table-cell>
          <table:table-cell table:style-name="ce55" table:formula="of:=SUM([.B33];[.C33])-COUNTIF([.E33:.AI33];&quot;U&quot;)-(COUNTIF([.E33:.AI33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0"/>
          <table:table-cell table:style-name="ce20"/>
          <table:table-cell table:style-name="ce33" table:formula="of:=SUM([.B34];[.C34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4:.AI34];&quot;U&quot;)+COUNTIF([.E34:.AI34];&quot;RU&quot;)" office:value-type="float" office:value="0">
            <text:p>0</text:p>
          </table:table-cell>
          <table:table-cell table:style-name="ce55" table:formula="of:=SUM([.B34];[.C34])-COUNTIF([.E34:.AI34];&quot;U&quot;)-(COUNTIF([.E34:.AI34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5];[.C35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5:.AI35];&quot;U&quot;)+COUNTIF([.E35:.AI35];&quot;RU&quot;)" office:value-type="float" office:value="0">
            <text:p>0</text:p>
          </table:table-cell>
          <table:table-cell table:style-name="ce55" table:formula="of:=SUM([.B35];[.C35])-COUNTIF([.E35:.AI35];&quot;U&quot;)-(COUNTIF([.E35:.AI35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6];[.C36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6:.AI36];&quot;U&quot;)+COUNTIF([.E36:.AI36];&quot;RU&quot;)" office:value-type="float" office:value="0">
            <text:p>0</text:p>
          </table:table-cell>
          <table:table-cell table:style-name="ce55" table:formula="of:=SUM([.B36];[.C36])-COUNTIF([.E36:.AI36];&quot;U&quot;)-(COUNTIF([.E36:.AI36];&quot;RU&quot;))" office:value-type="float" office:value="0">
            <text:p>0</text:p>
          </table:table-cell>
          <table:table-cell table:number-columns-repeated="987"/>
        </table:table-row>
        <table:table-row table:style-name="ro2">
          <table:table-cell table:style-name="ce8"/>
          <table:table-cell table:style-name="ce21"/>
          <table:table-cell table:style-name="ce20"/>
          <table:table-cell table:style-name="ce33" table:formula="of:=SUM([.B37];[.C37])" office:value-type="float" office:value="0">
            <text:p>0</text:p>
          </table:table-cell>
          <table:table-cell table:style-name="ce41" table:number-columns-repeated="31"/>
          <table:table-cell table:style-name="ce54" table:formula="of:=COUNTIF([.E37:.AI37];&quot;U&quot;)+COUNTIF([.E37:.AI37];&quot;RU&quot;)" office:value-type="float" office:value="0">
            <text:p>0</text:p>
          </table:table-cell>
          <table:table-cell table:style-name="ce55" table:formula="of:=SUM([.B37];[.C37])-COUNTIF([.E37:.AI37];&quot;U&quot;)-(COUNTIF([.E37:.AI37];&quot;RU&quot;))" office:value-type="float" office:value="0">
            <text:p>0</text:p>
          </table:table-cell>
          <table:table-cell table:number-columns-repeated="987"/>
        </table:table-row>
        <table:table-row table:style-name="ro2" table:number-rows-repeated="3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23"/>
          <table:table-cell table:number-columns-repeated="1022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28" table:default-cell-style-name="ce43"/>
        <table:table-column table:style-name="co2" table:number-columns-repeated="2" table:default-cell-style-name="ce58"/>
        <table:table-column table:style-name="co4" table:number-columns-repeated="225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6"/>
          <table:table-cell table:style-name="ce50" table:number-columns-repeated="2"/>
          <table:table-cell table:number-columns-repeated="992"/>
        </table:table-row>
        <table:table-row table:style-name="ro1">
          <table:table-cell table:style-name="ce63" office:value-type="string">
            <text:p>Februar</text:p>
          </table:table-cell>
          <table:table-cell table:style-name="ce68"/>
          <table:table-cell table:style-name="ce37" office:value-type="string">
            <text:p>Resturlaub =<text:span text:style-name="T1"> 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6"/>
          <table:table-cell table:style-name="ce50" table:number-columns-repeated="2"/>
          <table:table-cell table:number-columns-repeated="992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92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76" table:formula="of:=DATE([.$A$1];2;[.C3])" office:value-type="date" office:date-value="2011-02-01">
            <text:p>Di</text:p>
          </table:table-cell>
          <table:table-cell table:style-name="ce76" table:formula="of:=DATE([.$A$1];2;[.D3])" office:value-type="date" office:date-value="2011-02-02">
            <text:p>Mi</text:p>
          </table:table-cell>
          <table:table-cell table:style-name="ce76" table:formula="of:=DATE([.$A$1];2;[.E3])" office:value-type="date" office:date-value="2011-02-03">
            <text:p>Do</text:p>
          </table:table-cell>
          <table:table-cell table:style-name="ce76" table:formula="of:=DATE([.$A$1];2;[.F3])" office:value-type="date" office:date-value="2011-02-04">
            <text:p>Fr</text:p>
          </table:table-cell>
          <table:table-cell table:style-name="ce76" table:formula="of:=DATE([.$A$1];2;[.G3])" office:value-type="date" office:date-value="2011-02-05">
            <text:p>Sa</text:p>
          </table:table-cell>
          <table:table-cell table:style-name="ce76" table:formula="of:=DATE([.$A$1];2;[.H3])" office:value-type="date" office:date-value="2011-02-06">
            <text:p>So</text:p>
          </table:table-cell>
          <table:table-cell table:style-name="ce76" table:formula="of:=DATE([.$A$1];2;[.I3])" office:value-type="date" office:date-value="2011-02-07">
            <text:p>Mo</text:p>
          </table:table-cell>
          <table:table-cell table:style-name="ce76" table:formula="of:=DATE([.$A$1];2;[.J3])" office:value-type="date" office:date-value="2011-02-08">
            <text:p>Di</text:p>
          </table:table-cell>
          <table:table-cell table:style-name="ce76" table:formula="of:=DATE([.$A$1];2;[.K3])" office:value-type="date" office:date-value="2011-02-09">
            <text:p>Mi</text:p>
          </table:table-cell>
          <table:table-cell table:style-name="ce76" table:formula="of:=DATE([.$A$1];2;[.L3])" office:value-type="date" office:date-value="2011-02-10">
            <text:p>Do</text:p>
          </table:table-cell>
          <table:table-cell table:style-name="ce76" table:formula="of:=DATE([.$A$1];2;[.M3])" office:value-type="date" office:date-value="2011-02-11">
            <text:p>Fr</text:p>
          </table:table-cell>
          <table:table-cell table:style-name="ce76" table:formula="of:=DATE([.$A$1];2;[.N3])" office:value-type="date" office:date-value="2011-02-12">
            <text:p>Sa</text:p>
          </table:table-cell>
          <table:table-cell table:style-name="ce76" table:formula="of:=DATE([.$A$1];2;[.O3])" office:value-type="date" office:date-value="2011-02-13">
            <text:p>So</text:p>
          </table:table-cell>
          <table:table-cell table:style-name="ce76" table:formula="of:=DATE([.$A$1];2;[.P3])" office:value-type="date" office:date-value="2011-02-14">
            <text:p>Mo</text:p>
          </table:table-cell>
          <table:table-cell table:style-name="ce76" table:formula="of:=DATE([.$A$1];2;[.Q3])" office:value-type="date" office:date-value="2011-02-15">
            <text:p>Di</text:p>
          </table:table-cell>
          <table:table-cell table:style-name="ce76" table:formula="of:=DATE([.$A$1];2;[.R3])" office:value-type="date" office:date-value="2011-02-16">
            <text:p>Mi</text:p>
          </table:table-cell>
          <table:table-cell table:style-name="ce76" table:formula="of:=DATE([.$A$1];2;[.S3])" office:value-type="date" office:date-value="2011-02-17">
            <text:p>Do</text:p>
          </table:table-cell>
          <table:table-cell table:style-name="ce76" table:formula="of:=DATE([.$A$1];2;[.T3])" office:value-type="date" office:date-value="2011-02-18">
            <text:p>Fr</text:p>
          </table:table-cell>
          <table:table-cell table:style-name="ce76" table:formula="of:=DATE([.$A$1];2;[.U3])" office:value-type="date" office:date-value="2011-02-19">
            <text:p>Sa</text:p>
          </table:table-cell>
          <table:table-cell table:style-name="ce76" table:formula="of:=DATE([.$A$1];2;[.V3])" office:value-type="date" office:date-value="2011-02-20">
            <text:p>So</text:p>
          </table:table-cell>
          <table:table-cell table:style-name="ce76" table:formula="of:=DATE([.$A$1];2;[.W3])" office:value-type="date" office:date-value="2011-02-21">
            <text:p>Mo</text:p>
          </table:table-cell>
          <table:table-cell table:style-name="ce76" table:formula="of:=DATE([.$A$1];2;[.X3])" office:value-type="date" office:date-value="2011-02-22">
            <text:p>Di</text:p>
          </table:table-cell>
          <table:table-cell table:style-name="ce76" table:formula="of:=DATE([.$A$1];2;[.Y3])" office:value-type="date" office:date-value="2011-02-23">
            <text:p>Mi</text:p>
          </table:table-cell>
          <table:table-cell table:style-name="ce76" table:formula="of:=DATE([.$A$1];2;[.Z3])" office:value-type="date" office:date-value="2011-02-24">
            <text:p>Do</text:p>
          </table:table-cell>
          <table:table-cell table:style-name="ce76" table:formula="of:=DATE([.$A$1];2;[.AA3])" office:value-type="date" office:date-value="2011-02-25">
            <text:p>Fr</text:p>
          </table:table-cell>
          <table:table-cell table:style-name="ce76" table:formula="of:=DATE([.$A$1];2;[.AB3])" office:value-type="date" office:date-value="2011-02-26">
            <text:p>Sa</text:p>
          </table:table-cell>
          <table:table-cell table:style-name="ce76" table:formula="of:=DATE([.$A$1];2;[.AC3])" office:value-type="date" office:date-value="2011-02-27">
            <text:p>So</text:p>
          </table:table-cell>
          <table:table-cell table:style-name="ce76" table:formula="of:=DATE(2005;2;[.AD3])" office:value-type="date" office:date-value="2005-02-28">
            <text:p>M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92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6"/>
          <table:table-cell table:style-name="ce52"/>
          <table:table-cell table:style-name="ce56"/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3"/>
          <table:table-cell table:style-name="ce54"/>
          <table:table-cell table:number-columns-repeated="992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Januar.AK7]" office:value-type="float" office:value="29">
            <text:p>29</text:p>
          </table:table-cell>
          <table:table-cell table:style-name="ce77" table:number-columns-repeated="28"/>
          <table:table-cell table:style-name="ce54" table:formula="of:=COUNTIF([.C7:.AD7];&quot;U&quot;)+COUNTIF([.C7:.AD7];&quot;RU&quot;)" office:value-type="float" office:value="0">
            <text:p>0</text:p>
          </table:table-cell>
          <table:table-cell table:style-name="ce55" table:formula="of:=[.B7]-COUNTIF([.C7:.AD7];&quot;U&quot;)-(COUNTIF([.C7:.AD7];&quot;RU&quot;))" office:value-type="float" office:value="29">
            <text:p>29</text:p>
          </table:table-cell>
          <table:table-cell table:number-columns-repeated="992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Januar.AK8]" office:value-type="float" office:value="36">
            <text:p>36</text:p>
          </table:table-cell>
          <table:table-cell table:style-name="ce77" table:number-columns-repeated="28"/>
          <table:table-cell table:style-name="ce54" table:formula="of:=COUNTIF([.C8:.AD8];&quot;U&quot;)+COUNTIF([.C8:.AD8];&quot;RU&quot;)" office:value-type="float" office:value="0">
            <text:p>0</text:p>
          </table:table-cell>
          <table:table-cell table:style-name="ce55" table:formula="of:=[.B8]-COUNTIF([.C8:.AD8];&quot;U&quot;)-(COUNTIF([.C8:.AD8];&quot;RU&quot;))" office:value-type="float" office:value="36">
            <text:p>36</text:p>
          </table:table-cell>
          <table:table-cell table:number-columns-repeated="992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Januar.AK9]" office:value-type="float" office:value="0">
            <text:p>0</text:p>
          </table:table-cell>
          <table:table-cell table:style-name="ce77" table:number-columns-repeated="28"/>
          <table:table-cell table:style-name="ce54" table:formula="of:=COUNTIF([.C9:.AD9];&quot;U&quot;)+COUNTIF([.C9:.AD9];&quot;RU&quot;)" office:value-type="float" office:value="0">
            <text:p>0</text:p>
          </table:table-cell>
          <table:table-cell table:style-name="ce55" table:formula="of:=[.B9]-COUNTIF([.C9:.AD9];&quot;U&quot;)-(COUNTIF([.C9:.AD9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6"/>
          <table:table-cell table:style-name="ce56"/>
          <table:table-cell table:style-name="ce60"/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 table:number-columns-repeated="2"/>
          <table:table-cell table:number-columns-repeated="992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Januar.AK1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3:.AD13];&quot;U&quot;)+COUNTIF([.C13:.AD13];&quot;RU&quot;)" office:value-type="float" office:value="0">
            <text:p>0</text:p>
          </table:table-cell>
          <table:table-cell table:style-name="ce55" table:formula="of:=[.B13]-COUNTIF([.C13:.AD13];&quot;U&quot;)-(COUNTIF([.C13:.AD13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Januar.AK1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4:.AD14];&quot;U&quot;)+COUNTIF([.C14:.AD14];&quot;RU&quot;)" office:value-type="float" office:value="0">
            <text:p>0</text:p>
          </table:table-cell>
          <table:table-cell table:style-name="ce55" table:formula="of:=[.B14]-COUNTIF([.C14:.AD14];&quot;U&quot;)-(COUNTIF([.C14:.AD14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Januar.AK1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5:.AD15];&quot;U&quot;)+COUNTIF([.C15:.AD15];&quot;RU&quot;)" office:value-type="float" office:value="0">
            <text:p>0</text:p>
          </table:table-cell>
          <table:table-cell table:style-name="ce55" table:formula="of:=[.B15]-COUNTIF([.C15:.AD15];&quot;U&quot;)-(COUNTIF([.C15:.AD15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Januar.AK1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6:.AD16];&quot;U&quot;)+COUNTIF([.C16:.AD16];&quot;RU&quot;)" office:value-type="float" office:value="0">
            <text:p>0</text:p>
          </table:table-cell>
          <table:table-cell table:style-name="ce55" table:formula="of:=[.B16]-COUNTIF([.C16:.AD16];&quot;U&quot;)-(COUNTIF([.C16:.AD16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Januar.AK15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7:.AD17];&quot;U&quot;)+COUNTIF([.C17:.AD17];&quot;RU&quot;)" office:value-type="float" office:value="0">
            <text:p>0</text:p>
          </table:table-cell>
          <table:table-cell table:style-name="ce55" table:formula="of:=[.B17]-COUNTIF([.C17:.AD17];&quot;U&quot;)-(COUNTIF([.C17:.AD17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Januar.AK17]" office:value-type="float" office:value="0">
            <text:p>0</text:p>
          </table:table-cell>
          <table:table-cell table:style-name="ce77" table:number-columns-repeated="28"/>
          <table:table-cell table:style-name="ce54" table:formula="of:=COUNTIF([.C18:.AD18];&quot;U&quot;)+COUNTIF([.C18:.AD18];&quot;RU&quot;)" office:value-type="float" office:value="0">
            <text:p>0</text:p>
          </table:table-cell>
          <table:table-cell table:style-name="ce55" table:formula="of:=[.B18]-COUNTIF([.C18:.AD18];&quot;U&quot;)-(COUNTIF([.C18:.AD18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6"/>
          <table:table-cell table:style-name="ce56" table:number-columns-repeated="2"/>
          <table:table-cell table:number-columns-repeated="992"/>
        </table:table-row>
        <table:table-row table:style-name="ro2">
          <table:table-cell table:style-name="ce67"/>
          <table:table-cell table:style-name="ce73"/>
          <table:table-cell table:style-name="ce77" table:number-columns-repeated="28"/>
          <table:table-cell table:style-name="ce79"/>
          <table:table-cell table:style-name="ce54"/>
          <table:table-cell table:number-columns-repeated="992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Januar.AK22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2:.AD22];&quot;U&quot;)+COUNTIF([.C22:.AD22];&quot;RU&quot;)" office:value-type="float" office:value="0">
            <text:p>0</text:p>
          </table:table-cell>
          <table:table-cell table:style-name="ce55" table:formula="of:=[.B22]-COUNTIF([.C22:.AD22];&quot;U&quot;)-(COUNTIF([.C22:.AD22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Januar.AK2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3:.AD23];&quot;U&quot;)+COUNTIF([.C23:.AD23];&quot;RU&quot;)" office:value-type="float" office:value="0">
            <text:p>0</text:p>
          </table:table-cell>
          <table:table-cell table:style-name="ce55" table:formula="of:=[.B23]-COUNTIF([.C23:.AD23];&quot;U&quot;)-(COUNTIF([.C23:.AD23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Januar.AK2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4:.AD24];&quot;U&quot;)+COUNTIF([.C24:.AD24];&quot;RU&quot;)" office:value-type="float" office:value="0">
            <text:p>0</text:p>
          </table:table-cell>
          <table:table-cell table:style-name="ce55" table:formula="of:=[.B24]-COUNTIF([.C24:.AD24];&quot;U&quot;)-(COUNTIF([.C24:.AD24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/>
          <table:table-cell table:style-name="ce72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56"/>
          <table:table-cell table:style-name="ce60"/>
          <table:table-cell table:number-columns-repeated="992"/>
        </table:table-row>
        <table:table-row table:style-name="ro2">
          <table:table-cell table:style-name="ce67"/>
          <table:table-cell table:style-name="ce73"/>
          <table:table-cell table:style-name="ce77" table:number-columns-repeated="28"/>
          <table:table-cell table:style-name="ce54"/>
          <table:table-cell table:style-name="ce55"/>
          <table:table-cell table:number-columns-repeated="992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3" table:formula="of:=[$Januar.AK28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8:.AD28];&quot;U&quot;)+COUNTIF([.C28:.AD28];&quot;RU&quot;)" office:value-type="float" office:value="0">
            <text:p>0</text:p>
          </table:table-cell>
          <table:table-cell table:style-name="ce55" table:formula="of:=[.B28]-COUNTIF([.C28:.AD28];&quot;U&quot;)-(COUNTIF([.C28:.AD28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3" table:formula="of:=[$Januar.AK29]" office:value-type="float" office:value="0">
            <text:p>0</text:p>
          </table:table-cell>
          <table:table-cell table:style-name="ce77" table:number-columns-repeated="28"/>
          <table:table-cell table:style-name="ce54" table:formula="of:=COUNTIF([.C29:.AD29];&quot;U&quot;)+COUNTIF([.C29:.AD29];&quot;RU&quot;)" office:value-type="float" office:value="0">
            <text:p>0</text:p>
          </table:table-cell>
          <table:table-cell table:style-name="ce55" table:formula="of:=[.B29]-COUNTIF([.C29:.AD29];&quot;U&quot;)-(COUNTIF([.C29:.AD29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3" table:formula="of:=[$Januar.AK30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0:.AD30];&quot;U&quot;)+COUNTIF([.C30:.AD30];&quot;RU&quot;)" office:value-type="float" office:value="0">
            <text:p>0</text:p>
          </table:table-cell>
          <table:table-cell table:style-name="ce55" table:formula="of:=[.B30]-COUNTIF([.C30:.AD30];&quot;U&quot;)-(COUNTIF([.C30:.AD30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3" table:formula="of:=[$Januar.AK30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1:.AD31];&quot;U&quot;)+COUNTIF([.C31:.AD31];&quot;RU&quot;)" office:value-type="float" office:value="0">
            <text:p>0</text:p>
          </table:table-cell>
          <table:table-cell table:style-name="ce55" table:formula="of:=[.B31]-COUNTIF([.C31:.AD31];&quot;U&quot;)-(COUNTIF([.C31:.AD31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3" table:formula="of:=[$Januar.AK31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2:.AD32];&quot;U&quot;)+COUNTIF([.C32:.AD32];&quot;RU&quot;)" office:value-type="float" office:value="0">
            <text:p>0</text:p>
          </table:table-cell>
          <table:table-cell table:style-name="ce55" table:formula="of:=[.B32]-COUNTIF([.C32:.AD32];&quot;U&quot;)-(COUNTIF([.C32:.AD32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3" table:formula="of:=[$Januar.AK32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3:.AD33];&quot;U&quot;)+COUNTIF([.C33:.AD33];&quot;RU&quot;)" office:value-type="float" office:value="0">
            <text:p>0</text:p>
          </table:table-cell>
          <table:table-cell table:style-name="ce55" table:formula="of:=[.B33]-COUNTIF([.C33:.AD33];&quot;U&quot;)-(COUNTIF([.C33:.AD33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3" table:formula="of:=[$Januar.AK33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4:.AD34];&quot;U&quot;)+COUNTIF([.C34:.AD34];&quot;RU&quot;)" office:value-type="float" office:value="0">
            <text:p>0</text:p>
          </table:table-cell>
          <table:table-cell table:style-name="ce55" table:formula="of:=[.B34]-COUNTIF([.C34:.AD34];&quot;U&quot;)-(COUNTIF([.C34:.AD34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3" table:formula="of:=[$Januar.AK34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5:.AD35];&quot;U&quot;)+COUNTIF([.C35:.AD35];&quot;RU&quot;)" office:value-type="float" office:value="0">
            <text:p>0</text:p>
          </table:table-cell>
          <table:table-cell table:style-name="ce55" table:formula="of:=[.B35]-COUNTIF([.C35:.AD35];&quot;U&quot;)-(COUNTIF([.C35:.AD35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3" table:formula="of:=[$Januar.AK35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6:.AD36];&quot;U&quot;)+COUNTIF([.C36:.AD36];&quot;RU&quot;)" office:value-type="float" office:value="0">
            <text:p>0</text:p>
          </table:table-cell>
          <table:table-cell table:style-name="ce55" table:formula="of:=[.B36]-COUNTIF([.C36:.AD36];&quot;U&quot;)-(COUNTIF([.C36:.AD36];&quot;RU&quot;))" office:value-type="float" office:value="0">
            <text:p>0</text:p>
          </table:table-cell>
          <table:table-cell table:number-columns-repeated="992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3" table:formula="of:=[$Januar.AK36]" office:value-type="float" office:value="0">
            <text:p>0</text:p>
          </table:table-cell>
          <table:table-cell table:style-name="ce77" table:number-columns-repeated="28"/>
          <table:table-cell table:style-name="ce54" table:formula="of:=COUNTIF([.C37:.AD37];&quot;U&quot;)+COUNTIF([.C37:.AD37];&quot;RU&quot;)" office:value-type="float" office:value="0">
            <text:p>0</text:p>
          </table:table-cell>
          <table:table-cell table:style-name="ce55" table:formula="of:=[.B37]-COUNTIF([.C37:.AD37];&quot;U&quot;)-(COUNTIF([.C37:.AD37];&quot;RU&quot;))" office:value-type="float" office:value="0">
            <text:p>0</text:p>
          </table:table-cell>
          <table:table-cell table:number-columns-repeated="992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März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81" table:formula="of:=DATE([.$A$1];3;[.C3])" office:value-type="date" office:date-value="2011-03-01">
            <text:p>Di</text:p>
          </table:table-cell>
          <table:table-cell table:style-name="ce81" table:formula="of:=DATE([.$A$1];3;[.D3])" office:value-type="date" office:date-value="2011-03-02">
            <text:p>Mi</text:p>
          </table:table-cell>
          <table:table-cell table:style-name="ce81" table:formula="of:=DATE([.$A$1];3;[.E3])" office:value-type="date" office:date-value="2011-03-03">
            <text:p>Do</text:p>
          </table:table-cell>
          <table:table-cell table:style-name="ce81" table:formula="of:=DATE([.$A$1];3;[.F3])" office:value-type="date" office:date-value="2011-03-04">
            <text:p>Fr</text:p>
          </table:table-cell>
          <table:table-cell table:style-name="ce81" table:formula="of:=DATE([.$A$1];3;[.G3])" office:value-type="date" office:date-value="2011-03-05">
            <text:p>Sa</text:p>
          </table:table-cell>
          <table:table-cell table:style-name="ce81" table:formula="of:=DATE([.$A$1];3;[.H3])" office:value-type="date" office:date-value="2011-03-06">
            <text:p>So</text:p>
          </table:table-cell>
          <table:table-cell table:style-name="ce81" table:formula="of:=DATE([.$A$1];3;[.I3])" office:value-type="date" office:date-value="2011-03-07">
            <text:p>Mo</text:p>
          </table:table-cell>
          <table:table-cell table:style-name="ce81" table:formula="of:=DATE([.$A$1];3;[.J3])" office:value-type="date" office:date-value="2011-03-08">
            <text:p>Di</text:p>
          </table:table-cell>
          <table:table-cell table:style-name="ce81" table:formula="of:=DATE([.$A$1];3;[.K3])" office:value-type="date" office:date-value="2011-03-09">
            <text:p>Mi</text:p>
          </table:table-cell>
          <table:table-cell table:style-name="ce81" table:formula="of:=DATE([.$A$1];3;[.L3])" office:value-type="date" office:date-value="2011-03-10">
            <text:p>Do</text:p>
          </table:table-cell>
          <table:table-cell table:style-name="ce81" table:formula="of:=DATE([.$A$1];3;[.M3])" office:value-type="date" office:date-value="2011-03-11">
            <text:p>Fr</text:p>
          </table:table-cell>
          <table:table-cell table:style-name="ce81" table:formula="of:=DATE([.$A$1];3;[.N3])" office:value-type="date" office:date-value="2011-03-12">
            <text:p>Sa</text:p>
          </table:table-cell>
          <table:table-cell table:style-name="ce81" table:formula="of:=DATE([.$A$1];3;[.O3])" office:value-type="date" office:date-value="2011-03-13">
            <text:p>So</text:p>
          </table:table-cell>
          <table:table-cell table:style-name="ce81" table:formula="of:=DATE([.$A$1];3;[.P3])" office:value-type="date" office:date-value="2011-03-14">
            <text:p>Mo</text:p>
          </table:table-cell>
          <table:table-cell table:style-name="ce81" table:formula="of:=DATE([.$A$1];3;[.Q3])" office:value-type="date" office:date-value="2011-03-15">
            <text:p>Di</text:p>
          </table:table-cell>
          <table:table-cell table:style-name="ce81" table:formula="of:=DATE([.$A$1];3;[.R3])" office:value-type="date" office:date-value="2011-03-16">
            <text:p>Mi</text:p>
          </table:table-cell>
          <table:table-cell table:style-name="ce81" table:formula="of:=DATE([.$A$1];3;[.S3])" office:value-type="date" office:date-value="2011-03-17">
            <text:p>Do</text:p>
          </table:table-cell>
          <table:table-cell table:style-name="ce81" table:formula="of:=DATE([.$A$1];3;[.T3])" office:value-type="date" office:date-value="2011-03-18">
            <text:p>Fr</text:p>
          </table:table-cell>
          <table:table-cell table:style-name="ce81" table:formula="of:=DATE([.$A$1];3;[.U3])" office:value-type="date" office:date-value="2011-03-19">
            <text:p>Sa</text:p>
          </table:table-cell>
          <table:table-cell table:style-name="ce81" table:formula="of:=DATE([.$A$1];3;[.V3])" office:value-type="date" office:date-value="2011-03-20">
            <text:p>So</text:p>
          </table:table-cell>
          <table:table-cell table:style-name="ce81" table:formula="of:=DATE([.$A$1];3;[.W3])" office:value-type="date" office:date-value="2011-03-21">
            <text:p>Mo</text:p>
          </table:table-cell>
          <table:table-cell table:style-name="ce81" table:formula="of:=DATE([.$A$1];3;[.X3])" office:value-type="date" office:date-value="2011-03-22">
            <text:p>Di</text:p>
          </table:table-cell>
          <table:table-cell table:style-name="ce81" table:formula="of:=DATE([.$A$1];3;[.Y3])" office:value-type="date" office:date-value="2011-03-23">
            <text:p>Mi</text:p>
          </table:table-cell>
          <table:table-cell table:style-name="ce81" table:formula="of:=DATE([.$A$1];3;[.Z3])" office:value-type="date" office:date-value="2011-03-24">
            <text:p>Do</text:p>
          </table:table-cell>
          <table:table-cell table:style-name="ce81" table:formula="of:=DATE([.$A$1];3;[.AA3])" office:value-type="date" office:date-value="2011-03-25">
            <text:p>Fr</text:p>
          </table:table-cell>
          <table:table-cell table:style-name="ce81" table:formula="of:=DATE([.$A$1];3;[.AB3])" office:value-type="date" office:date-value="2011-03-26">
            <text:p>Sa</text:p>
          </table:table-cell>
          <table:table-cell table:style-name="ce81" table:formula="of:=DATE([.$A$1];3;[.AC3])" office:value-type="date" office:date-value="2011-03-27">
            <text:p>So</text:p>
          </table:table-cell>
          <table:table-cell table:style-name="ce81" table:formula="of:=DATE([.$A$1];3;[.AD3])" office:value-type="date" office:date-value="2011-03-28">
            <text:p>Mo</text:p>
          </table:table-cell>
          <table:table-cell table:style-name="ce81" table:formula="of:=DATE([.$A$1];3;[.AE3])" office:value-type="date" office:date-value="2011-03-29">
            <text:p>Di</text:p>
          </table:table-cell>
          <table:table-cell table:style-name="ce81" table:formula="of:=DATE([.$A$1];3;[.AF3])" office:value-type="date" office:date-value="2011-03-30">
            <text:p>Mi</text:p>
          </table:table-cell>
          <table:table-cell table:style-name="ce81" table:formula="of:=DATE([.$A$1];3;[.AG3])" office:value-type="date" office:date-value="2011-03-31">
            <text:p>Do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1">
            <text:p>2011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Februar.AF7]" office:value-type="float" office:value="29">
            <text:p>29</text:p>
          </table:table-cell>
          <table:table-cell table:style-name="ce82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Februar.AF8]" office:value-type="float" office:value="36">
            <text:p>36</text:p>
          </table:table-cell>
          <table:table-cell table:style-name="ce82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Februar.AF9]" office:value-type="float" office:value="0">
            <text:p>0</text:p>
          </table:table-cell>
          <table:table-cell table:style-name="ce82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82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Februar.AF13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Februar.AF14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Februar.AF15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Februar.AF16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Februar.AF17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Februar.AF18]" office:value-type="float" office:value="0">
            <text:p>0</text:p>
          </table:table-cell>
          <table:table-cell table:style-name="ce82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82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Februar.AF22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Februar.AF23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Februar.AF24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8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3" table:formula="of:=[$Februar.AF28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3" table:formula="of:=[$Februar.AF29]" office:value-type="float" office:value="0">
            <text:p>0</text:p>
          </table:table-cell>
          <table:table-cell table:style-name="ce82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3" table:formula="of:=[$Februar.AF30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3" table:formula="of:=[$Februar.AF31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3" table:formula="of:=[$Februar.AF32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3" table:formula="of:=[$Februar.AF33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3" table:formula="of:=[$Februar.AF34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3" table:formula="of:=[$Februar.AF35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3" table:formula="of:=[$Februar.AF36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3" table:formula="of:=[$Februar.AF37]" office:value-type="float" office:value="0">
            <text:p>0</text:p>
          </table:table-cell>
          <table:table-cell table:style-name="ce82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April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87" table:formula="of:=DATE([.$A$1];4;[.C3])" office:value-type="date" office:date-value="2011-04-01">
            <text:p>Fr</text:p>
          </table:table-cell>
          <table:table-cell table:style-name="ce87" table:formula="of:=DATE([.$A$1];4;[.D3])" office:value-type="date" office:date-value="2011-04-02">
            <text:p>Sa</text:p>
          </table:table-cell>
          <table:table-cell table:style-name="ce87" table:formula="of:=DATE([.$A$1];4;[.E3])" office:value-type="date" office:date-value="2011-04-03">
            <text:p>So</text:p>
          </table:table-cell>
          <table:table-cell table:style-name="ce87" table:formula="of:=DATE([.$A$1];4;[.F3])" office:value-type="date" office:date-value="2011-04-04">
            <text:p>Mo</text:p>
          </table:table-cell>
          <table:table-cell table:style-name="ce87" table:formula="of:=DATE([.$A$1];4;[.G3])" office:value-type="date" office:date-value="2011-04-05">
            <text:p>Di</text:p>
          </table:table-cell>
          <table:table-cell table:style-name="ce87" table:formula="of:=DATE([.$A$1];4;[.H3])" office:value-type="date" office:date-value="2011-04-06">
            <text:p>Mi</text:p>
          </table:table-cell>
          <table:table-cell table:style-name="ce87" table:formula="of:=DATE([.$A$1];4;[.I3])" office:value-type="date" office:date-value="2011-04-07">
            <text:p>Do</text:p>
          </table:table-cell>
          <table:table-cell table:style-name="ce87" table:formula="of:=DATE([.$A$1];4;[.J3])" office:value-type="date" office:date-value="2011-04-08">
            <text:p>Fr</text:p>
          </table:table-cell>
          <table:table-cell table:style-name="ce87" table:formula="of:=DATE([.$A$1];4;[.K3])" office:value-type="date" office:date-value="2011-04-09">
            <text:p>Sa</text:p>
          </table:table-cell>
          <table:table-cell table:style-name="ce87" table:formula="of:=DATE([.$A$1];4;[.L3])" office:value-type="date" office:date-value="2011-04-10">
            <text:p>So</text:p>
          </table:table-cell>
          <table:table-cell table:style-name="ce87" table:formula="of:=DATE([.$A$1];4;[.M3])" office:value-type="date" office:date-value="2011-04-11">
            <text:p>Mo</text:p>
          </table:table-cell>
          <table:table-cell table:style-name="ce87" table:formula="of:=DATE([.$A$1];4;[.N3])" office:value-type="date" office:date-value="2011-04-12">
            <text:p>Di</text:p>
          </table:table-cell>
          <table:table-cell table:style-name="ce87" table:formula="of:=DATE([.$A$1];4;[.O3])" office:value-type="date" office:date-value="2011-04-13">
            <text:p>Mi</text:p>
          </table:table-cell>
          <table:table-cell table:style-name="ce87" table:formula="of:=DATE([.$A$1];4;[.P3])" office:value-type="date" office:date-value="2011-04-14">
            <text:p>Do</text:p>
          </table:table-cell>
          <table:table-cell table:style-name="ce87" table:formula="of:=DATE([.$A$1];4;[.Q3])" office:value-type="date" office:date-value="2011-04-15">
            <text:p>Fr</text:p>
          </table:table-cell>
          <table:table-cell table:style-name="ce87" table:formula="of:=DATE([.$A$1];4;[.R3])" office:value-type="date" office:date-value="2011-04-16">
            <text:p>Sa</text:p>
          </table:table-cell>
          <table:table-cell table:style-name="ce87" table:formula="of:=DATE([.$A$1];4;[.S3])" office:value-type="date" office:date-value="2011-04-17">
            <text:p>So</text:p>
          </table:table-cell>
          <table:table-cell table:style-name="ce87" table:formula="of:=DATE([.$A$1];4;[.T3])" office:value-type="date" office:date-value="2011-04-18">
            <text:p>Mo</text:p>
          </table:table-cell>
          <table:table-cell table:style-name="ce87" table:formula="of:=DATE([.$A$1];4;[.U3])" office:value-type="date" office:date-value="2011-04-19">
            <text:p>Di</text:p>
          </table:table-cell>
          <table:table-cell table:style-name="ce87" table:formula="of:=DATE([.$A$1];4;[.V3])" office:value-type="date" office:date-value="2011-04-20">
            <text:p>Mi</text:p>
          </table:table-cell>
          <table:table-cell table:style-name="ce87" table:formula="of:=DATE([.$A$1];4;[.W3])" office:value-type="date" office:date-value="2011-04-21">
            <text:p>Do</text:p>
          </table:table-cell>
          <table:table-cell table:style-name="ce87" table:formula="of:=DATE([.$A$1];4;[.X3])" office:value-type="date" office:date-value="2011-04-22">
            <text:p>Fr</text:p>
          </table:table-cell>
          <table:table-cell table:style-name="ce87" table:formula="of:=DATE([.$A$1];4;[.Y3])" office:value-type="date" office:date-value="2011-04-23">
            <text:p>Sa</text:p>
          </table:table-cell>
          <table:table-cell table:style-name="ce87" table:formula="of:=DATE([.$A$1];4;[.Z3])" office:value-type="date" office:date-value="2011-04-24">
            <text:p>So</text:p>
          </table:table-cell>
          <table:table-cell table:style-name="ce87" table:formula="of:=DATE([.$A$1];4;[.AA3])" office:value-type="date" office:date-value="2011-04-25">
            <text:p>Mo</text:p>
          </table:table-cell>
          <table:table-cell table:style-name="ce87" table:formula="of:=DATE([.$A$1];4;[.AB3])" office:value-type="date" office:date-value="2011-04-26">
            <text:p>Di</text:p>
          </table:table-cell>
          <table:table-cell table:style-name="ce87" table:formula="of:=DATE([.$A$1];4;[.AC3])" office:value-type="date" office:date-value="2011-04-27">
            <text:p>Mi</text:p>
          </table:table-cell>
          <table:table-cell table:style-name="ce87" table:formula="of:=DATE([.$A$1];4;[.AD3])" office:value-type="date" office:date-value="2011-04-28">
            <text:p>Do</text:p>
          </table:table-cell>
          <table:table-cell table:style-name="ce87" table:formula="of:=DATE([.$A$1];4;[.AE3])" office:value-type="date" office:date-value="2011-04-29">
            <text:p>Fr</text:p>
          </table:table-cell>
          <table:table-cell table:style-name="ce87" table:formula="of:=DATE([.$A$1];4;[.AF3])" office:value-type="date" office:date-value="2011-04-30">
            <text:p>Sa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1">
            <text:p>2011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86"/>
          <table:table-cell table:style-name="ce72"/>
          <table:table-cell table:style-name="ce88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März.AI7]" office:value-type="float" office:value="29">
            <text:p>29</text:p>
          </table:table-cell>
          <table:table-cell table:style-name="ce88" table:number-columns-repeated="30"/>
          <table:table-cell table:style-name="ce54" table:formula="of:=COUNTIF([.C7:.AF7];&quot;U&quot;)+COUNTIF([.C7:.AF7];&quot;RU&quot;)" office:value-type="float" office:value="0">
            <text:p>0</text:p>
          </table:table-cell>
          <table:table-cell table:style-name="ce55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März.AI8]" office:value-type="float" office:value="36">
            <text:p>36</text:p>
          </table:table-cell>
          <table:table-cell table:style-name="ce88" table:number-columns-repeated="30"/>
          <table:table-cell table:style-name="ce54" table:formula="of:=COUNTIF([.C8:.AF8];&quot;U&quot;)+COUNTIF([.C8:.AF8];&quot;RU&quot;)" office:value-type="float" office:value="0">
            <text:p>0</text:p>
          </table:table-cell>
          <table:table-cell table:style-name="ce55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März.AI9]" office:value-type="float" office:value="0">
            <text:p>0</text:p>
          </table:table-cell>
          <table:table-cell table:style-name="ce88" table:number-columns-repeated="30"/>
          <table:table-cell table:style-name="ce54" table:formula="of:=COUNTIF([.C9:.AF9];&quot;U&quot;)+COUNTIF([.C9:.AF9];&quot;RU&quot;)" office:value-type="float" office:value="0">
            <text:p>0</text:p>
          </table:table-cell>
          <table:table-cell table:style-name="ce55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März.AI13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3:.AF13];&quot;U&quot;)+COUNTIF([.C13:.AF13];&quot;RU&quot;)" office:value-type="float" office:value="0">
            <text:p>0</text:p>
          </table:table-cell>
          <table:table-cell table:style-name="ce55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März.AI14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4:.AF14];&quot;U&quot;)+COUNTIF([.C14:.AF14];&quot;RU&quot;)" office:value-type="float" office:value="0">
            <text:p>0</text:p>
          </table:table-cell>
          <table:table-cell table:style-name="ce55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März.AI15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5:.AF15];&quot;U&quot;)+COUNTIF([.C15:.AF15];&quot;RU&quot;)" office:value-type="float" office:value="0">
            <text:p>0</text:p>
          </table:table-cell>
          <table:table-cell table:style-name="ce55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März.AI16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6:.AF16];&quot;U&quot;)+COUNTIF([.C16:.AF16];&quot;RU&quot;)" office:value-type="float" office:value="0">
            <text:p>0</text:p>
          </table:table-cell>
          <table:table-cell table:style-name="ce55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März.AI17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7:.AF17];&quot;U&quot;)+COUNTIF([.C17:.AF17];&quot;RU&quot;)" office:value-type="float" office:value="0">
            <text:p>0</text:p>
          </table:table-cell>
          <table:table-cell table:style-name="ce55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März.AI18]" office:value-type="float" office:value="0">
            <text:p>0</text:p>
          </table:table-cell>
          <table:table-cell table:style-name="ce88" table:number-columns-repeated="30"/>
          <table:table-cell table:style-name="ce54" table:formula="of:=COUNTIF([.C18:.AF18];&quot;U&quot;)+COUNTIF([.C18:.AF18];&quot;RU&quot;)" office:value-type="float" office:value="0">
            <text:p>0</text:p>
          </table:table-cell>
          <table:table-cell table:style-name="ce55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3"/>
          <table:table-cell table:style-name="ce88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März.AI22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2:.AF22];&quot;U&quot;)+COUNTIF([.C22:.AF22];&quot;RU&quot;)" office:value-type="float" office:value="0">
            <text:p>0</text:p>
          </table:table-cell>
          <table:table-cell table:style-name="ce54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März.AI23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3:.AF23];&quot;U&quot;)+COUNTIF([.C23:.AF23];&quot;RU&quot;)" office:value-type="float" office:value="0">
            <text:p>0</text:p>
          </table:table-cell>
          <table:table-cell table:style-name="ce55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März.AI24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4:.AF24];&quot;U&quot;)+COUNTIF([.C24:.AF24];&quot;RU&quot;)" office:value-type="float" office:value="0">
            <text:p>0</text:p>
          </table:table-cell>
          <table:table-cell table:style-name="ce55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88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März.AI28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8:.AF28];&quot;U&quot;)+COUNTIF([.C28:.AF28];&quot;RU&quot;)" office:value-type="float" office:value="0">
            <text:p>0</text:p>
          </table:table-cell>
          <table:table-cell table:style-name="ce55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März.AI29]" office:value-type="float" office:value="0">
            <text:p>0</text:p>
          </table:table-cell>
          <table:table-cell table:style-name="ce88" table:number-columns-repeated="30"/>
          <table:table-cell table:style-name="ce54" table:formula="of:=COUNTIF([.C29:.AF29];&quot;U&quot;)+COUNTIF([.C29:.AF29];&quot;RU&quot;)" office:value-type="float" office:value="0">
            <text:p>0</text:p>
          </table:table-cell>
          <table:table-cell table:style-name="ce55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März.AI30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0:.AF30];&quot;U&quot;)+COUNTIF([.C30:.AF30];&quot;RU&quot;)" office:value-type="float" office:value="0">
            <text:p>0</text:p>
          </table:table-cell>
          <table:table-cell table:style-name="ce55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März.AI31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1:.AF31];&quot;U&quot;)+COUNTIF([.C31:.AF31];&quot;RU&quot;)" office:value-type="float" office:value="0">
            <text:p>0</text:p>
          </table:table-cell>
          <table:table-cell table:style-name="ce55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März.AI32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2:.AF32];&quot;U&quot;)+COUNTIF([.C32:.AF32];&quot;RU&quot;)" office:value-type="float" office:value="0">
            <text:p>0</text:p>
          </table:table-cell>
          <table:table-cell table:style-name="ce55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März.AI33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3:.AF33];&quot;U&quot;)+COUNTIF([.C33:.AF33];&quot;RU&quot;)" office:value-type="float" office:value="0">
            <text:p>0</text:p>
          </table:table-cell>
          <table:table-cell table:style-name="ce55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März.AI34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4:.AF34];&quot;U&quot;)+COUNTIF([.C34:.AF34];&quot;RU&quot;)" office:value-type="float" office:value="0">
            <text:p>0</text:p>
          </table:table-cell>
          <table:table-cell table:style-name="ce55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März.AI35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5:.AF35];&quot;U&quot;)+COUNTIF([.C35:.AF35];&quot;RU&quot;)" office:value-type="float" office:value="0">
            <text:p>0</text:p>
          </table:table-cell>
          <table:table-cell table:style-name="ce55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März.AI36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6:.AF36];&quot;U&quot;)+COUNTIF([.C36:.AF36];&quot;RU&quot;)" office:value-type="float" office:value="0">
            <text:p>0</text:p>
          </table:table-cell>
          <table:table-cell table:style-name="ce55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März.AI37]" office:value-type="float" office:value="0">
            <text:p>0</text:p>
          </table:table-cell>
          <table:table-cell table:style-name="ce88" table:number-columns-repeated="30"/>
          <table:table-cell table:style-name="ce54" table:formula="of:=COUNTIF([.C37:.AF37];&quot;U&quot;)+COUNTIF([.C37:.AF37];&quot;RU&quot;)" office:value-type="float" office:value="0">
            <text:p>0</text:p>
          </table:table-cell>
          <table:table-cell table:style-name="ce55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Mai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89" table:formula="of:=DATE([.$A$1];5;[.C3])" office:value-type="date" office:date-value="2011-05-01">
            <text:p>So</text:p>
          </table:table-cell>
          <table:table-cell table:style-name="ce89" table:formula="of:=DATE([.$A$1];5;[.D3])" office:value-type="date" office:date-value="2011-05-02">
            <text:p>Mo</text:p>
          </table:table-cell>
          <table:table-cell table:style-name="ce89" table:formula="of:=DATE([.$A$1];5;[.E3])" office:value-type="date" office:date-value="2011-05-03">
            <text:p>Di</text:p>
          </table:table-cell>
          <table:table-cell table:style-name="ce89" table:formula="of:=DATE([.$A$1];5;[.F3])" office:value-type="date" office:date-value="2011-05-04">
            <text:p>Mi</text:p>
          </table:table-cell>
          <table:table-cell table:style-name="ce89" table:formula="of:=DATE([.$A$1];5;[.G3])" office:value-type="date" office:date-value="2011-05-05">
            <text:p>Do</text:p>
          </table:table-cell>
          <table:table-cell table:style-name="ce89" table:formula="of:=DATE([.$A$1];5;[.H3])" office:value-type="date" office:date-value="2011-05-06">
            <text:p>Fr</text:p>
          </table:table-cell>
          <table:table-cell table:style-name="ce89" table:formula="of:=DATE([.$A$1];5;[.I3])" office:value-type="date" office:date-value="2011-05-07">
            <text:p>Sa</text:p>
          </table:table-cell>
          <table:table-cell table:style-name="ce89" table:formula="of:=DATE([.$A$1];5;[.J3])" office:value-type="date" office:date-value="2011-05-08">
            <text:p>So</text:p>
          </table:table-cell>
          <table:table-cell table:style-name="ce89" table:formula="of:=DATE([.$A$1];5;[.K3])" office:value-type="date" office:date-value="2011-05-09">
            <text:p>Mo</text:p>
          </table:table-cell>
          <table:table-cell table:style-name="ce89" table:formula="of:=DATE([.$A$1];5;[.L3])" office:value-type="date" office:date-value="2011-05-10">
            <text:p>Di</text:p>
          </table:table-cell>
          <table:table-cell table:style-name="ce89" table:formula="of:=DATE([.$A$1];5;[.M3])" office:value-type="date" office:date-value="2011-05-11">
            <text:p>Mi</text:p>
          </table:table-cell>
          <table:table-cell table:style-name="ce89" table:formula="of:=DATE([.$A$1];5;[.N3])" office:value-type="date" office:date-value="2011-05-12">
            <text:p>Do</text:p>
          </table:table-cell>
          <table:table-cell table:style-name="ce89" table:formula="of:=DATE([.$A$1];5;[.O3])" office:value-type="date" office:date-value="2011-05-13">
            <text:p>Fr</text:p>
          </table:table-cell>
          <table:table-cell table:style-name="ce89" table:formula="of:=DATE([.$A$1];5;[.P3])" office:value-type="date" office:date-value="2011-05-14">
            <text:p>Sa</text:p>
          </table:table-cell>
          <table:table-cell table:style-name="ce89" table:formula="of:=DATE([.$A$1];5;[.Q3])" office:value-type="date" office:date-value="2011-05-15">
            <text:p>So</text:p>
          </table:table-cell>
          <table:table-cell table:style-name="ce89" table:formula="of:=DATE([.$A$1];5;[.R3])" office:value-type="date" office:date-value="2011-05-16">
            <text:p>Mo</text:p>
          </table:table-cell>
          <table:table-cell table:style-name="ce89" table:formula="of:=DATE([.$A$1];5;[.S3])" office:value-type="date" office:date-value="2011-05-17">
            <text:p>Di</text:p>
          </table:table-cell>
          <table:table-cell table:style-name="ce89" table:formula="of:=DATE([.$A$1];5;[.T3])" office:value-type="date" office:date-value="2011-05-18">
            <text:p>Mi</text:p>
          </table:table-cell>
          <table:table-cell table:style-name="ce89" table:formula="of:=DATE([.$A$1];5;[.U3])" office:value-type="date" office:date-value="2011-05-19">
            <text:p>Do</text:p>
          </table:table-cell>
          <table:table-cell table:style-name="ce89" table:formula="of:=DATE([.$A$1];5;[.V3])" office:value-type="date" office:date-value="2011-05-20">
            <text:p>Fr</text:p>
          </table:table-cell>
          <table:table-cell table:style-name="ce89" table:formula="of:=DATE([.$A$1];5;[.W3])" office:value-type="date" office:date-value="2011-05-21">
            <text:p>Sa</text:p>
          </table:table-cell>
          <table:table-cell table:style-name="ce89" table:formula="of:=DATE([.$A$1];5;[.X3])" office:value-type="date" office:date-value="2011-05-22">
            <text:p>So</text:p>
          </table:table-cell>
          <table:table-cell table:style-name="ce89" table:formula="of:=DATE([.$A$1];5;[.Y3])" office:value-type="date" office:date-value="2011-05-23">
            <text:p>Mo</text:p>
          </table:table-cell>
          <table:table-cell table:style-name="ce89" table:formula="of:=DATE([.$A$1];5;[.Z3])" office:value-type="date" office:date-value="2011-05-24">
            <text:p>Di</text:p>
          </table:table-cell>
          <table:table-cell table:style-name="ce89" table:formula="of:=DATE([.$A$1];5;[.AA3])" office:value-type="date" office:date-value="2011-05-25">
            <text:p>Mi</text:p>
          </table:table-cell>
          <table:table-cell table:style-name="ce89" table:formula="of:=DATE([.$A$1];5;[.AB3])" office:value-type="date" office:date-value="2011-05-26">
            <text:p>Do</text:p>
          </table:table-cell>
          <table:table-cell table:style-name="ce89" table:formula="of:=DATE([.$A$1];5;[.AC3])" office:value-type="date" office:date-value="2011-05-27">
            <text:p>Fr</text:p>
          </table:table-cell>
          <table:table-cell table:style-name="ce89" table:formula="of:=DATE([.$A$1];5;[.AD3])" office:value-type="date" office:date-value="2011-05-28">
            <text:p>Sa</text:p>
          </table:table-cell>
          <table:table-cell table:style-name="ce89" table:formula="of:=DATE([.$A$1];5;[.AE3])" office:value-type="date" office:date-value="2011-05-29">
            <text:p>So</text:p>
          </table:table-cell>
          <table:table-cell table:style-name="ce89" table:formula="of:=DATE([.$A$1];5;[.AF3])" office:value-type="date" office:date-value="2011-05-30">
            <text:p>Mo</text:p>
          </table:table-cell>
          <table:table-cell table:style-name="ce89" table:formula="of:=DATE([.$A$1];5;[.AG3])" office:value-type="date" office:date-value="2011-05-31">
            <text:p>Di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April.AH7]" office:value-type="float" office:value="29">
            <text:p>29</text:p>
          </table:table-cell>
          <table:table-cell table:style-name="ce90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April.AH8]" office:value-type="float" office:value="36">
            <text:p>36</text:p>
          </table:table-cell>
          <table:table-cell table:style-name="ce90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April.AH9]" office:value-type="float" office:value="0">
            <text:p>0</text:p>
          </table:table-cell>
          <table:table-cell table:style-name="ce90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91"/>
          <table:table-cell table:style-name="ce42" table:number-columns-repeated="11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0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April.AH13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April.AH14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April.AH15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April.AH16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April.AH17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April.AH18]" office:value-type="float" office:value="0">
            <text:p>0</text:p>
          </table:table-cell>
          <table:table-cell table:style-name="ce90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0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April.AH22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April.AH23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April.AH24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0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April.AH28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April.AH29]" office:value-type="float" office:value="0">
            <text:p>0</text:p>
          </table:table-cell>
          <table:table-cell table:style-name="ce90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April.AH30]" office:value-type="float" office:value="0">
            <text:p>0</text:p>
          </table:table-cell>
          <table:table-cell table:style-name="ce90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April.AH31]" office:value-type="float" office:value="0">
            <text:p>0</text:p>
          </table:table-cell>
          <table:table-cell table:style-name="ce90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April.AH32]" office:value-type="float" office:value="0">
            <text:p>0</text:p>
          </table:table-cell>
          <table:table-cell table:style-name="ce90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April.AH33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April.AH34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April.AH35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April.AH36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April.AH37]" office:value-type="float" office:value="0">
            <text:p>0</text:p>
          </table:table-cell>
          <table:table-cell table:style-name="ce90" table:number-columns-repeated="31"/>
          <table:table-cell table:style-name="ce92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" table:style-name="ta6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Juni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93" table:formula="of:=DATE([.$A$1];6;[.C3])" office:value-type="date" office:date-value="2011-06-01">
            <text:p>Mi</text:p>
          </table:table-cell>
          <table:table-cell table:style-name="ce93" table:formula="of:=DATE([.$A$1];6;[.D3])" office:value-type="date" office:date-value="2011-06-02">
            <text:p>Do</text:p>
          </table:table-cell>
          <table:table-cell table:style-name="ce93" table:formula="of:=DATE([.$A$1];6;[.E3])" office:value-type="date" office:date-value="2011-06-03">
            <text:p>Fr</text:p>
          </table:table-cell>
          <table:table-cell table:style-name="ce93" table:formula="of:=DATE([.$A$1];6;[.F3])" office:value-type="date" office:date-value="2011-06-04">
            <text:p>Sa</text:p>
          </table:table-cell>
          <table:table-cell table:style-name="ce93" table:formula="of:=DATE([.$A$1];6;[.G3])" office:value-type="date" office:date-value="2011-06-05">
            <text:p>So</text:p>
          </table:table-cell>
          <table:table-cell table:style-name="ce93" table:formula="of:=DATE([.$A$1];6;[.H3])" office:value-type="date" office:date-value="2011-06-06">
            <text:p>Mo</text:p>
          </table:table-cell>
          <table:table-cell table:style-name="ce93" table:formula="of:=DATE([.$A$1];6;[.I3])" office:value-type="date" office:date-value="2011-06-07">
            <text:p>Di</text:p>
          </table:table-cell>
          <table:table-cell table:style-name="ce93" table:formula="of:=DATE([.$A$1];6;[.J3])" office:value-type="date" office:date-value="2011-06-08">
            <text:p>Mi</text:p>
          </table:table-cell>
          <table:table-cell table:style-name="ce93" table:formula="of:=DATE([.$A$1];6;[.K3])" office:value-type="date" office:date-value="2011-06-09">
            <text:p>Do</text:p>
          </table:table-cell>
          <table:table-cell table:style-name="ce93" table:formula="of:=DATE([.$A$1];6;[.L3])" office:value-type="date" office:date-value="2011-06-10">
            <text:p>Fr</text:p>
          </table:table-cell>
          <table:table-cell table:style-name="ce93" table:formula="of:=DATE([.$A$1];6;[.M3])" office:value-type="date" office:date-value="2011-06-11">
            <text:p>Sa</text:p>
          </table:table-cell>
          <table:table-cell table:style-name="ce93" table:formula="of:=DATE([.$A$1];6;[.N3])" office:value-type="date" office:date-value="2011-06-12">
            <text:p>So</text:p>
          </table:table-cell>
          <table:table-cell table:style-name="ce93" table:formula="of:=DATE([.$A$1];6;[.O3])" office:value-type="date" office:date-value="2011-06-13">
            <text:p>Mo</text:p>
          </table:table-cell>
          <table:table-cell table:style-name="ce93" table:formula="of:=DATE([.$A$1];6;[.P3])" office:value-type="date" office:date-value="2011-06-14">
            <text:p>Di</text:p>
          </table:table-cell>
          <table:table-cell table:style-name="ce93" table:formula="of:=DATE([.$A$1];6;[.Q3])" office:value-type="date" office:date-value="2011-06-15">
            <text:p>Mi</text:p>
          </table:table-cell>
          <table:table-cell table:style-name="ce93" table:formula="of:=DATE([.$A$1];6;[.R3])" office:value-type="date" office:date-value="2011-06-16">
            <text:p>Do</text:p>
          </table:table-cell>
          <table:table-cell table:style-name="ce93" table:formula="of:=DATE([.$A$1];6;[.S3])" office:value-type="date" office:date-value="2011-06-17">
            <text:p>Fr</text:p>
          </table:table-cell>
          <table:table-cell table:style-name="ce93" table:formula="of:=DATE([.$A$1];6;[.T3])" office:value-type="date" office:date-value="2011-06-18">
            <text:p>Sa</text:p>
          </table:table-cell>
          <table:table-cell table:style-name="ce93" table:formula="of:=DATE([.$A$1];6;[.U3])" office:value-type="date" office:date-value="2011-06-19">
            <text:p>So</text:p>
          </table:table-cell>
          <table:table-cell table:style-name="ce93" table:formula="of:=DATE([.$A$1];6;[.V3])" office:value-type="date" office:date-value="2011-06-20">
            <text:p>Mo</text:p>
          </table:table-cell>
          <table:table-cell table:style-name="ce93" table:formula="of:=DATE([.$A$1];6;[.W3])" office:value-type="date" office:date-value="2011-06-21">
            <text:p>Di</text:p>
          </table:table-cell>
          <table:table-cell table:style-name="ce93" table:formula="of:=DATE([.$A$1];6;[.X3])" office:value-type="date" office:date-value="2011-06-22">
            <text:p>Mi</text:p>
          </table:table-cell>
          <table:table-cell table:style-name="ce93" table:formula="of:=DATE([.$A$1];6;[.Y3])" office:value-type="date" office:date-value="2011-06-23">
            <text:p>Do</text:p>
          </table:table-cell>
          <table:table-cell table:style-name="ce93" table:formula="of:=DATE([.$A$1];6;[.Z3])" office:value-type="date" office:date-value="2011-06-24">
            <text:p>Fr</text:p>
          </table:table-cell>
          <table:table-cell table:style-name="ce93" table:formula="of:=DATE([.$A$1];6;[.AA3])" office:value-type="date" office:date-value="2011-06-25">
            <text:p>Sa</text:p>
          </table:table-cell>
          <table:table-cell table:style-name="ce93" table:formula="of:=DATE([.$A$1];6;[.AB3])" office:value-type="date" office:date-value="2011-06-26">
            <text:p>So</text:p>
          </table:table-cell>
          <table:table-cell table:style-name="ce93" table:formula="of:=DATE([.$A$1];6;[.AC3])" office:value-type="date" office:date-value="2011-06-27">
            <text:p>Mo</text:p>
          </table:table-cell>
          <table:table-cell table:style-name="ce93" table:formula="of:=DATE([.$A$1];6;[.AD3])" office:value-type="date" office:date-value="2011-06-28">
            <text:p>Di</text:p>
          </table:table-cell>
          <table:table-cell table:style-name="ce93" table:formula="of:=DATE([.$A$1];6;[.AE3])" office:value-type="date" office:date-value="2011-06-29">
            <text:p>Mi</text:p>
          </table:table-cell>
          <table:table-cell table:style-name="ce93" table:formula="of:=DATE([.$A$1];6;[.AF3])" office:value-type="date" office:date-value="2011-06-30">
            <text:p>D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Mai.AI7]" office:value-type="float" office:value="29">
            <text:p>29</text:p>
          </table:table-cell>
          <table:table-cell table:style-name="ce94" table:number-columns-repeated="30"/>
          <table:table-cell table:style-name="ce54" table:formula="of:=COUNTIF([.C7:.AF7];&quot;U&quot;)+COUNTIF([.C7:.AF7];&quot;RU&quot;)" office:value-type="float" office:value="0">
            <text:p>0</text:p>
          </table:table-cell>
          <table:table-cell table:style-name="ce55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Mai.AI8]" office:value-type="float" office:value="36">
            <text:p>36</text:p>
          </table:table-cell>
          <table:table-cell table:style-name="ce94" table:number-columns-repeated="30"/>
          <table:table-cell table:style-name="ce54" table:formula="of:=COUNTIF([.C8:.AF8];&quot;U&quot;)+COUNTIF([.C8:.AF8];&quot;RU&quot;)" office:value-type="float" office:value="0">
            <text:p>0</text:p>
          </table:table-cell>
          <table:table-cell table:style-name="ce55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Mai.AI9]" office:value-type="float" office:value="0">
            <text:p>0</text:p>
          </table:table-cell>
          <table:table-cell table:style-name="ce94" table:number-columns-repeated="30"/>
          <table:table-cell table:style-name="ce54" table:formula="of:=COUNTIF([.C9:.AF9];&quot;U&quot;)+COUNTIF([.C9:.AF9];&quot;RU&quot;)" office:value-type="float" office:value="0">
            <text:p>0</text:p>
          </table:table-cell>
          <table:table-cell table:style-name="ce55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5"/>
          <table:table-cell table:style-name="ce54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94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Mai.AI13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3:.AF13];&quot;U&quot;)+COUNTIF([.C13:.AF13];&quot;RU&quot;)" office:value-type="float" office:value="0">
            <text:p>0</text:p>
          </table:table-cell>
          <table:table-cell table:style-name="ce55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Mai.AI14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4:.AF14];&quot;U&quot;)+COUNTIF([.C14:.AF14];&quot;RU&quot;)" office:value-type="float" office:value="0">
            <text:p>0</text:p>
          </table:table-cell>
          <table:table-cell table:style-name="ce55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Mai.AI15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5:.AF15];&quot;U&quot;)+COUNTIF([.C15:.AF15];&quot;RU&quot;)" office:value-type="float" office:value="0">
            <text:p>0</text:p>
          </table:table-cell>
          <table:table-cell table:style-name="ce55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Mai.AI16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6:.AF16];&quot;U&quot;)+COUNTIF([.C16:.AF16];&quot;RU&quot;)" office:value-type="float" office:value="0">
            <text:p>0</text:p>
          </table:table-cell>
          <table:table-cell table:style-name="ce55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Mai.AI17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7:.AF17];&quot;U&quot;)+COUNTIF([.C17:.AF17];&quot;RU&quot;)" office:value-type="float" office:value="0">
            <text:p>0</text:p>
          </table:table-cell>
          <table:table-cell table:style-name="ce55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Mai.AI18]" office:value-type="float" office:value="0">
            <text:p>0</text:p>
          </table:table-cell>
          <table:table-cell table:style-name="ce94" table:number-columns-repeated="30"/>
          <table:table-cell table:style-name="ce54" table:formula="of:=COUNTIF([.C18:.AF18];&quot;U&quot;)+COUNTIF([.C18:.AF18];&quot;RU&quot;)" office:value-type="float" office:value="0">
            <text:p>0</text:p>
          </table:table-cell>
          <table:table-cell table:style-name="ce55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Mai.AI22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2:.AF22];&quot;U&quot;)+COUNTIF([.C22:.AF22];&quot;RU&quot;)" office:value-type="float" office:value="0">
            <text:p>0</text:p>
          </table:table-cell>
          <table:table-cell table:style-name="ce54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Mai.AI23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3:.AF23];&quot;U&quot;)+COUNTIF([.C23:.AF23];&quot;RU&quot;)" office:value-type="float" office:value="0">
            <text:p>0</text:p>
          </table:table-cell>
          <table:table-cell table:style-name="ce55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Mai.AI24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4:.AF24];&quot;U&quot;)+COUNTIF([.C24:.AF24];&quot;RU&quot;)" office:value-type="float" office:value="0">
            <text:p>0</text:p>
          </table:table-cell>
          <table:table-cell table:style-name="ce55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94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Mai.AI28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8:.AF28];&quot;U&quot;)+COUNTIF([.C28:.AF28];&quot;RU&quot;)" office:value-type="float" office:value="0">
            <text:p>0</text:p>
          </table:table-cell>
          <table:table-cell table:style-name="ce55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Mai.AI29]" office:value-type="float" office:value="0">
            <text:p>0</text:p>
          </table:table-cell>
          <table:table-cell table:style-name="ce94" table:number-columns-repeated="30"/>
          <table:table-cell table:style-name="ce54" table:formula="of:=COUNTIF([.C29:.AF29];&quot;U&quot;)+COUNTIF([.C29:.AF29];&quot;RU&quot;)" office:value-type="float" office:value="0">
            <text:p>0</text:p>
          </table:table-cell>
          <table:table-cell table:style-name="ce55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Mai.AI30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0:.AF30];&quot;U&quot;)+COUNTIF([.C30:.AF30];&quot;RU&quot;)" office:value-type="float" office:value="0">
            <text:p>0</text:p>
          </table:table-cell>
          <table:table-cell table:style-name="ce55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Mai.AI31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1:.AF31];&quot;U&quot;)+COUNTIF([.C31:.AF31];&quot;RU&quot;)" office:value-type="float" office:value="0">
            <text:p>0</text:p>
          </table:table-cell>
          <table:table-cell table:style-name="ce55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Mai.AI32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2:.AF32];&quot;U&quot;)+COUNTIF([.C32:.AF32];&quot;RU&quot;)" office:value-type="float" office:value="0">
            <text:p>0</text:p>
          </table:table-cell>
          <table:table-cell table:style-name="ce55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Mai.AI33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3:.AF33];&quot;U&quot;)+COUNTIF([.C33:.AF33];&quot;RU&quot;)" office:value-type="float" office:value="0">
            <text:p>0</text:p>
          </table:table-cell>
          <table:table-cell table:style-name="ce55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Mai.AI34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4:.AF34];&quot;U&quot;)+COUNTIF([.C34:.AF34];&quot;RU&quot;)" office:value-type="float" office:value="0">
            <text:p>0</text:p>
          </table:table-cell>
          <table:table-cell table:style-name="ce55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Mai.AI35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5:.AF35];&quot;U&quot;)+COUNTIF([.C35:.AF35];&quot;RU&quot;)" office:value-type="float" office:value="0">
            <text:p>0</text:p>
          </table:table-cell>
          <table:table-cell table:style-name="ce55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Mai.AI36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6:.AF36];&quot;U&quot;)+COUNTIF([.C36:.AF36];&quot;RU&quot;)" office:value-type="float" office:value="0">
            <text:p>0</text:p>
          </table:table-cell>
          <table:table-cell table:style-name="ce55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Mai.AI37]" office:value-type="float" office:value="0">
            <text:p>0</text:p>
          </table:table-cell>
          <table:table-cell table:style-name="ce94" table:number-columns-repeated="30"/>
          <table:table-cell table:style-name="ce54" table:formula="of:=COUNTIF([.C37:.AF37];&quot;U&quot;)+COUNTIF([.C37:.AF37];&quot;RU&quot;)" office:value-type="float" office:value="0">
            <text:p>0</text:p>
          </table:table-cell>
          <table:table-cell table:style-name="ce55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" table:style-name="ta7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Juli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95" table:formula="of:=DATE([.$A$1];7;[.C3])" office:value-type="date" office:date-value="2011-07-01">
            <text:p>Fr</text:p>
          </table:table-cell>
          <table:table-cell table:style-name="ce95" table:formula="of:=DATE([.$A$1];7;[.D3])" office:value-type="date" office:date-value="2011-07-02">
            <text:p>Sa</text:p>
          </table:table-cell>
          <table:table-cell table:style-name="ce95" table:formula="of:=DATE([.$A$1];7;[.E3])" office:value-type="date" office:date-value="2011-07-03">
            <text:p>So</text:p>
          </table:table-cell>
          <table:table-cell table:style-name="ce95" table:formula="of:=DATE([.$A$1];7;[.F3])" office:value-type="date" office:date-value="2011-07-04">
            <text:p>Mo</text:p>
          </table:table-cell>
          <table:table-cell table:style-name="ce95" table:formula="of:=DATE([.$A$1];7;[.G3])" office:value-type="date" office:date-value="2011-07-05">
            <text:p>Di</text:p>
          </table:table-cell>
          <table:table-cell table:style-name="ce95" table:formula="of:=DATE([.$A$1];7;[.H3])" office:value-type="date" office:date-value="2011-07-06">
            <text:p>Mi</text:p>
          </table:table-cell>
          <table:table-cell table:style-name="ce95" table:formula="of:=DATE([.$A$1];7;[.I3])" office:value-type="date" office:date-value="2011-07-07">
            <text:p>Do</text:p>
          </table:table-cell>
          <table:table-cell table:style-name="ce95" table:formula="of:=DATE([.$A$1];7;[.J3])" office:value-type="date" office:date-value="2011-07-08">
            <text:p>Fr</text:p>
          </table:table-cell>
          <table:table-cell table:style-name="ce95" table:formula="of:=DATE([.$A$1];7;[.K3])" office:value-type="date" office:date-value="2011-07-09">
            <text:p>Sa</text:p>
          </table:table-cell>
          <table:table-cell table:style-name="ce95" table:formula="of:=DATE([.$A$1];7;[.L3])" office:value-type="date" office:date-value="2011-07-10">
            <text:p>So</text:p>
          </table:table-cell>
          <table:table-cell table:style-name="ce95" table:formula="of:=DATE([.$A$1];7;[.M3])" office:value-type="date" office:date-value="2011-07-11">
            <text:p>Mo</text:p>
          </table:table-cell>
          <table:table-cell table:style-name="ce95" table:formula="of:=DATE([.$A$1];7;[.N3])" office:value-type="date" office:date-value="2011-07-12">
            <text:p>Di</text:p>
          </table:table-cell>
          <table:table-cell table:style-name="ce95" table:formula="of:=DATE([.$A$1];7;[.O3])" office:value-type="date" office:date-value="2011-07-13">
            <text:p>Mi</text:p>
          </table:table-cell>
          <table:table-cell table:style-name="ce95" table:formula="of:=DATE([.$A$1];7;[.P3])" office:value-type="date" office:date-value="2011-07-14">
            <text:p>Do</text:p>
          </table:table-cell>
          <table:table-cell table:style-name="ce95" table:formula="of:=DATE([.$A$1];7;[.Q3])" office:value-type="date" office:date-value="2011-07-15">
            <text:p>Fr</text:p>
          </table:table-cell>
          <table:table-cell table:style-name="ce95" table:formula="of:=DATE([.$A$1];7;[.R3])" office:value-type="date" office:date-value="2011-07-16">
            <text:p>Sa</text:p>
          </table:table-cell>
          <table:table-cell table:style-name="ce95" table:formula="of:=DATE([.$A$1];7;[.S3])" office:value-type="date" office:date-value="2011-07-17">
            <text:p>So</text:p>
          </table:table-cell>
          <table:table-cell table:style-name="ce95" table:formula="of:=DATE([.$A$1];7;[.T3])" office:value-type="date" office:date-value="2011-07-18">
            <text:p>Mo</text:p>
          </table:table-cell>
          <table:table-cell table:style-name="ce95" table:formula="of:=DATE([.$A$1];7;[.U3])" office:value-type="date" office:date-value="2011-07-19">
            <text:p>Di</text:p>
          </table:table-cell>
          <table:table-cell table:style-name="ce95" table:formula="of:=DATE([.$A$1];7;[.V3])" office:value-type="date" office:date-value="2011-07-20">
            <text:p>Mi</text:p>
          </table:table-cell>
          <table:table-cell table:style-name="ce95" table:formula="of:=DATE([.$A$1];7;[.W3])" office:value-type="date" office:date-value="2011-07-21">
            <text:p>Do</text:p>
          </table:table-cell>
          <table:table-cell table:style-name="ce95" table:formula="of:=DATE([.$A$1];7;[.X3])" office:value-type="date" office:date-value="2011-07-22">
            <text:p>Fr</text:p>
          </table:table-cell>
          <table:table-cell table:style-name="ce95" table:formula="of:=DATE([.$A$1];7;[.Y3])" office:value-type="date" office:date-value="2011-07-23">
            <text:p>Sa</text:p>
          </table:table-cell>
          <table:table-cell table:style-name="ce95" table:formula="of:=DATE([.$A$1];7;[.Z3])" office:value-type="date" office:date-value="2011-07-24">
            <text:p>So</text:p>
          </table:table-cell>
          <table:table-cell table:style-name="ce95" table:formula="of:=DATE([.$A$1];7;[.AA3])" office:value-type="date" office:date-value="2011-07-25">
            <text:p>Mo</text:p>
          </table:table-cell>
          <table:table-cell table:style-name="ce95" table:formula="of:=DATE([.$A$1];7;[.AB3])" office:value-type="date" office:date-value="2011-07-26">
            <text:p>Di</text:p>
          </table:table-cell>
          <table:table-cell table:style-name="ce95" table:formula="of:=DATE([.$A$1];7;[.AC3])" office:value-type="date" office:date-value="2011-07-27">
            <text:p>Mi</text:p>
          </table:table-cell>
          <table:table-cell table:style-name="ce95" table:formula="of:=DATE([.$A$1];7;[.AD3])" office:value-type="date" office:date-value="2011-07-28">
            <text:p>Do</text:p>
          </table:table-cell>
          <table:table-cell table:style-name="ce95" table:formula="of:=DATE([.$A$1];7;[.AE3])" office:value-type="date" office:date-value="2011-07-29">
            <text:p>Fr</text:p>
          </table:table-cell>
          <table:table-cell table:style-name="ce95" table:formula="of:=DATE([.$A$1];7;[.AF3])" office:value-type="date" office:date-value="2011-07-30">
            <text:p>Sa</text:p>
          </table:table-cell>
          <table:table-cell table:style-name="ce95" table:formula="of:=DATE([.$A$1];7;[.AG3])" office:value-type="date" office:date-value="2011-07-31">
            <text:p>S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Juni.AH7]" office:value-type="float" office:value="29">
            <text:p>29</text:p>
          </table:table-cell>
          <table:table-cell table:style-name="ce96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Juni.AH8]" office:value-type="float" office:value="36">
            <text:p>36</text:p>
          </table:table-cell>
          <table:table-cell table:style-name="ce96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Juni.AH9]" office:value-type="float" office:value="0">
            <text:p>0</text:p>
          </table:table-cell>
          <table:table-cell table:style-name="ce96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6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Juni.AH13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Juni.AH14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Juni.AH15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Juni.AH16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Juni.AH17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Juni.AH18]" office:value-type="float" office:value="0">
            <text:p>0</text:p>
          </table:table-cell>
          <table:table-cell table:style-name="ce96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6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Juni.AH22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Juni.AH23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Juni.AH24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6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Juni.AH28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Juni.AH29]" office:value-type="float" office:value="0">
            <text:p>0</text:p>
          </table:table-cell>
          <table:table-cell table:style-name="ce96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Juni.AH30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Juni.AH31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Juni.AH32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Juni.AH33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Juni.AH34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Juni.AH35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Juni.AH36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Juni.AH37]" office:value-type="float" office:value="0">
            <text:p>0</text:p>
          </table:table-cell>
          <table:table-cell table:style-name="ce96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ust" table:style-name="ta8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August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97" table:formula="of:=DATE([.$A$1];8;[.C3])" office:value-type="date" office:date-value="2011-08-01">
            <text:p>Mo</text:p>
          </table:table-cell>
          <table:table-cell table:style-name="ce97" table:formula="of:=DATE([.$A$1];8;[.D3])" office:value-type="date" office:date-value="2011-08-02">
            <text:p>Di</text:p>
          </table:table-cell>
          <table:table-cell table:style-name="ce97" table:formula="of:=DATE([.$A$1];8;[.E3])" office:value-type="date" office:date-value="2011-08-03">
            <text:p>Mi</text:p>
          </table:table-cell>
          <table:table-cell table:style-name="ce97" table:formula="of:=DATE([.$A$1];8;[.F3])" office:value-type="date" office:date-value="2011-08-04">
            <text:p>Do</text:p>
          </table:table-cell>
          <table:table-cell table:style-name="ce97" table:formula="of:=DATE([.$A$1];8;[.G3])" office:value-type="date" office:date-value="2011-08-05">
            <text:p>Fr</text:p>
          </table:table-cell>
          <table:table-cell table:style-name="ce97" table:formula="of:=DATE([.$A$1];8;[.H3])" office:value-type="date" office:date-value="2011-08-06">
            <text:p>Sa</text:p>
          </table:table-cell>
          <table:table-cell table:style-name="ce97" table:formula="of:=DATE([.$A$1];8;[.I3])" office:value-type="date" office:date-value="2011-08-07">
            <text:p>So</text:p>
          </table:table-cell>
          <table:table-cell table:style-name="ce97" table:formula="of:=DATE([.$A$1];8;[.J3])" office:value-type="date" office:date-value="2011-08-08">
            <text:p>Mo</text:p>
          </table:table-cell>
          <table:table-cell table:style-name="ce97" table:formula="of:=DATE([.$A$1];8;[.K3])" office:value-type="date" office:date-value="2011-08-09">
            <text:p>Di</text:p>
          </table:table-cell>
          <table:table-cell table:style-name="ce97" table:formula="of:=DATE([.$A$1];8;[.L3])" office:value-type="date" office:date-value="2011-08-10">
            <text:p>Mi</text:p>
          </table:table-cell>
          <table:table-cell table:style-name="ce97" table:formula="of:=DATE([.$A$1];8;[.M3])" office:value-type="date" office:date-value="2011-08-11">
            <text:p>Do</text:p>
          </table:table-cell>
          <table:table-cell table:style-name="ce97" table:formula="of:=DATE([.$A$1];8;[.N3])" office:value-type="date" office:date-value="2011-08-12">
            <text:p>Fr</text:p>
          </table:table-cell>
          <table:table-cell table:style-name="ce97" table:formula="of:=DATE([.$A$1];8;[.O3])" office:value-type="date" office:date-value="2011-08-13">
            <text:p>Sa</text:p>
          </table:table-cell>
          <table:table-cell table:style-name="ce97" table:formula="of:=DATE([.$A$1];8;[.P3])" office:value-type="date" office:date-value="2011-08-14">
            <text:p>So</text:p>
          </table:table-cell>
          <table:table-cell table:style-name="ce97" table:formula="of:=DATE([.$A$1];8;[.Q3])" office:value-type="date" office:date-value="2011-08-15">
            <text:p>Mo</text:p>
          </table:table-cell>
          <table:table-cell table:style-name="ce97" table:formula="of:=DATE([.$A$1];8;[.R3])" office:value-type="date" office:date-value="2011-08-16">
            <text:p>Di</text:p>
          </table:table-cell>
          <table:table-cell table:style-name="ce97" table:formula="of:=DATE([.$A$1];8;[.S3])" office:value-type="date" office:date-value="2011-08-17">
            <text:p>Mi</text:p>
          </table:table-cell>
          <table:table-cell table:style-name="ce97" table:formula="of:=DATE([.$A$1];8;[.T3])" office:value-type="date" office:date-value="2011-08-18">
            <text:p>Do</text:p>
          </table:table-cell>
          <table:table-cell table:style-name="ce97" table:formula="of:=DATE([.$A$1];8;[.U3])" office:value-type="date" office:date-value="2011-08-19">
            <text:p>Fr</text:p>
          </table:table-cell>
          <table:table-cell table:style-name="ce97" table:formula="of:=DATE([.$A$1];8;[.V3])" office:value-type="date" office:date-value="2011-08-20">
            <text:p>Sa</text:p>
          </table:table-cell>
          <table:table-cell table:style-name="ce97" table:formula="of:=DATE([.$A$1];8;[.W3])" office:value-type="date" office:date-value="2011-08-21">
            <text:p>So</text:p>
          </table:table-cell>
          <table:table-cell table:style-name="ce97" table:formula="of:=DATE([.$A$1];8;[.X3])" office:value-type="date" office:date-value="2011-08-22">
            <text:p>Mo</text:p>
          </table:table-cell>
          <table:table-cell table:style-name="ce97" table:formula="of:=DATE([.$A$1];8;[.Y3])" office:value-type="date" office:date-value="2011-08-23">
            <text:p>Di</text:p>
          </table:table-cell>
          <table:table-cell table:style-name="ce97" table:formula="of:=DATE([.$A$1];8;[.Z3])" office:value-type="date" office:date-value="2011-08-24">
            <text:p>Mi</text:p>
          </table:table-cell>
          <table:table-cell table:style-name="ce97" table:formula="of:=DATE([.$A$1];8;[.AA3])" office:value-type="date" office:date-value="2011-08-25">
            <text:p>Do</text:p>
          </table:table-cell>
          <table:table-cell table:style-name="ce97" table:formula="of:=DATE([.$A$1];8;[.AB3])" office:value-type="date" office:date-value="2011-08-26">
            <text:p>Fr</text:p>
          </table:table-cell>
          <table:table-cell table:style-name="ce97" table:formula="of:=DATE([.$A$1];8;[.AC3])" office:value-type="date" office:date-value="2011-08-27">
            <text:p>Sa</text:p>
          </table:table-cell>
          <table:table-cell table:style-name="ce97" table:formula="of:=DATE([.$A$1];8;[.AD3])" office:value-type="date" office:date-value="2011-08-28">
            <text:p>So</text:p>
          </table:table-cell>
          <table:table-cell table:style-name="ce97" table:formula="of:=DATE([.$A$1];8;[.AE3])" office:value-type="date" office:date-value="2011-08-29">
            <text:p>Mo</text:p>
          </table:table-cell>
          <table:table-cell table:style-name="ce97" table:formula="of:=DATE([.$A$1];8;[.AF3])" office:value-type="date" office:date-value="2011-08-30">
            <text:p>Di</text:p>
          </table:table-cell>
          <table:table-cell table:style-name="ce97" table:formula="of:=DATE([.$A$1];8;[.AG3])" office:value-type="date" office:date-value="2011-08-31">
            <text:p>Mi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Juli.AI7]" office:value-type="float" office:value="29">
            <text:p>29</text:p>
          </table:table-cell>
          <table:table-cell table:style-name="ce98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Juli.AI8]" office:value-type="float" office:value="36">
            <text:p>36</text:p>
          </table:table-cell>
          <table:table-cell table:style-name="ce98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Juli.AI9]" office:value-type="float" office:value="0">
            <text:p>0</text:p>
          </table:table-cell>
          <table:table-cell table:style-name="ce98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98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Juli.AI13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4" table:formula="of:=COUNTIF([.D13:.AH13];&quot;U&quot;)+COUNTIF([.D13:.AH13];&quot;RU&quot;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Juli.AI14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4" table:formula="of:=COUNTIF([.D14:.AH14];&quot;U&quot;)+COUNTIF([.D14:.AH14];&quot;RU&quot;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Juli.AI15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Juli.AI16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Juli.AI17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Juli.AI18]" office:value-type="float" office:value="0">
            <text:p>0</text:p>
          </table:table-cell>
          <table:table-cell table:style-name="ce98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98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Juli.AI22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Juli.AI23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Juli.AI24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98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Juli.AI28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Juli.AI29]" office:value-type="float" office:value="0">
            <text:p>0</text:p>
          </table:table-cell>
          <table:table-cell table:style-name="ce98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Juli.AI30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Juli.AI31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Juli.AI32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Juli.AI33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Juli.AI34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Juli.AI35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Juli.AI36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Juli.AI37]" office:value-type="float" office:value="0">
            <text:p>0</text:p>
          </table:table-cell>
          <table:table-cell table:style-name="ce98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Septem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99" table:formula="of:=DATE([.$A$1];9;[.C3])" office:value-type="date" office:date-value="2011-09-01">
            <text:p>Do</text:p>
          </table:table-cell>
          <table:table-cell table:style-name="ce99" table:formula="of:=DATE([.$A$1];9;[.D3])" office:value-type="date" office:date-value="2011-09-02">
            <text:p>Fr</text:p>
          </table:table-cell>
          <table:table-cell table:style-name="ce99" table:formula="of:=DATE([.$A$1];9;[.E3])" office:value-type="date" office:date-value="2011-09-03">
            <text:p>Sa</text:p>
          </table:table-cell>
          <table:table-cell table:style-name="ce99" table:formula="of:=DATE([.$A$1];9;[.F3])" office:value-type="date" office:date-value="2011-09-04">
            <text:p>So</text:p>
          </table:table-cell>
          <table:table-cell table:style-name="ce99" table:formula="of:=DATE([.$A$1];9;[.G3])" office:value-type="date" office:date-value="2011-09-05">
            <text:p>Mo</text:p>
          </table:table-cell>
          <table:table-cell table:style-name="ce99" table:formula="of:=DATE([.$A$1];9;[.H3])" office:value-type="date" office:date-value="2011-09-06">
            <text:p>Di</text:p>
          </table:table-cell>
          <table:table-cell table:style-name="ce99" table:formula="of:=DATE([.$A$1];9;[.I3])" office:value-type="date" office:date-value="2011-09-07">
            <text:p>Mi</text:p>
          </table:table-cell>
          <table:table-cell table:style-name="ce99" table:formula="of:=DATE([.$A$1];9;[.J3])" office:value-type="date" office:date-value="2011-09-08">
            <text:p>Do</text:p>
          </table:table-cell>
          <table:table-cell table:style-name="ce99" table:formula="of:=DATE([.$A$1];9;[.K3])" office:value-type="date" office:date-value="2011-09-09">
            <text:p>Fr</text:p>
          </table:table-cell>
          <table:table-cell table:style-name="ce99" table:formula="of:=DATE([.$A$1];9;[.L3])" office:value-type="date" office:date-value="2011-09-10">
            <text:p>Sa</text:p>
          </table:table-cell>
          <table:table-cell table:style-name="ce99" table:formula="of:=DATE([.$A$1];9;[.M3])" office:value-type="date" office:date-value="2011-09-11">
            <text:p>So</text:p>
          </table:table-cell>
          <table:table-cell table:style-name="ce99" table:formula="of:=DATE([.$A$1];9;[.N3])" office:value-type="date" office:date-value="2011-09-12">
            <text:p>Mo</text:p>
          </table:table-cell>
          <table:table-cell table:style-name="ce99" table:formula="of:=DATE([.$A$1];9;[.O3])" office:value-type="date" office:date-value="2011-09-13">
            <text:p>Di</text:p>
          </table:table-cell>
          <table:table-cell table:style-name="ce99" table:formula="of:=DATE([.$A$1];9;[.P3])" office:value-type="date" office:date-value="2011-09-14">
            <text:p>Mi</text:p>
          </table:table-cell>
          <table:table-cell table:style-name="ce99" table:formula="of:=DATE([.$A$1];9;[.Q3])" office:value-type="date" office:date-value="2011-09-15">
            <text:p>Do</text:p>
          </table:table-cell>
          <table:table-cell table:style-name="ce99" table:formula="of:=DATE([.$A$1];9;[.R3])" office:value-type="date" office:date-value="2011-09-16">
            <text:p>Fr</text:p>
          </table:table-cell>
          <table:table-cell table:style-name="ce99" table:formula="of:=DATE([.$A$1];9;[.S3])" office:value-type="date" office:date-value="2011-09-17">
            <text:p>Sa</text:p>
          </table:table-cell>
          <table:table-cell table:style-name="ce99" table:formula="of:=DATE([.$A$1];9;[.T3])" office:value-type="date" office:date-value="2011-09-18">
            <text:p>So</text:p>
          </table:table-cell>
          <table:table-cell table:style-name="ce99" table:formula="of:=DATE([.$A$1];9;[.U3])" office:value-type="date" office:date-value="2011-09-19">
            <text:p>Mo</text:p>
          </table:table-cell>
          <table:table-cell table:style-name="ce99" table:formula="of:=DATE([.$A$1];9;[.V3])" office:value-type="date" office:date-value="2011-09-20">
            <text:p>Di</text:p>
          </table:table-cell>
          <table:table-cell table:style-name="ce99" table:formula="of:=DATE([.$A$1];9;[.W3])" office:value-type="date" office:date-value="2011-09-21">
            <text:p>Mi</text:p>
          </table:table-cell>
          <table:table-cell table:style-name="ce99" table:formula="of:=DATE([.$A$1];9;[.X3])" office:value-type="date" office:date-value="2011-09-22">
            <text:p>Do</text:p>
          </table:table-cell>
          <table:table-cell table:style-name="ce99" table:formula="of:=DATE([.$A$1];9;[.Y3])" office:value-type="date" office:date-value="2011-09-23">
            <text:p>Fr</text:p>
          </table:table-cell>
          <table:table-cell table:style-name="ce99" table:formula="of:=DATE([.$A$1];9;[.Z3])" office:value-type="date" office:date-value="2011-09-24">
            <text:p>Sa</text:p>
          </table:table-cell>
          <table:table-cell table:style-name="ce99" table:formula="of:=DATE([.$A$1];9;[.AA3])" office:value-type="date" office:date-value="2011-09-25">
            <text:p>So</text:p>
          </table:table-cell>
          <table:table-cell table:style-name="ce99" table:formula="of:=DATE([.$A$1];9;[.AB3])" office:value-type="date" office:date-value="2011-09-26">
            <text:p>Mo</text:p>
          </table:table-cell>
          <table:table-cell table:style-name="ce99" table:formula="of:=DATE([.$A$1];9;[.AC3])" office:value-type="date" office:date-value="2011-09-27">
            <text:p>Di</text:p>
          </table:table-cell>
          <table:table-cell table:style-name="ce99" table:formula="of:=DATE([.$A$1];9;[.AD3])" office:value-type="date" office:date-value="2011-09-28">
            <text:p>Mi</text:p>
          </table:table-cell>
          <table:table-cell table:style-name="ce99" table:formula="of:=DATE([.$A$1];9;[.AE3])" office:value-type="date" office:date-value="2011-09-29">
            <text:p>Do</text:p>
          </table:table-cell>
          <table:table-cell table:style-name="ce99" table:formula="of:=DATE([.$A$1];9;[.AF3])" office:value-type="date" office:date-value="2011-09-30">
            <text:p>Fr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3"/>
          <table:table-cell table:style-name="ce54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August.AI7]" office:value-type="float" office:value="29">
            <text:p>29</text:p>
          </table:table-cell>
          <table:table-cell table:style-name="ce100" table:number-columns-repeated="30"/>
          <table:table-cell table:style-name="ce54" table:formula="of:=COUNTIF([.C7:.AF7];&quot;U&quot;)+COUNTIF([.C7:.AF7];&quot;RU&quot;)" office:value-type="float" office:value="0">
            <text:p>0</text:p>
          </table:table-cell>
          <table:table-cell table:style-name="ce55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August.AI8]" office:value-type="float" office:value="36">
            <text:p>36</text:p>
          </table:table-cell>
          <table:table-cell table:style-name="ce100" table:number-columns-repeated="30"/>
          <table:table-cell table:style-name="ce54" table:formula="of:=COUNTIF([.C8:.AF8];&quot;U&quot;)+COUNTIF([.C8:.AF8];&quot;RU&quot;)" office:value-type="float" office:value="0">
            <text:p>0</text:p>
          </table:table-cell>
          <table:table-cell table:style-name="ce55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August.AI9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9:.AF9];&quot;U&quot;)+COUNTIF([.C9:.AF9];&quot;RU&quot;)" office:value-type="float" office:value="0">
            <text:p>0</text:p>
          </table:table-cell>
          <table:table-cell table:style-name="ce55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100" table:number-columns-repeated="30"/>
          <table:table-cell table:style-name="ce54" table:number-columns-repeated="2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August.AI13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3:.AF13];&quot;U&quot;)+COUNTIF([.C13:.AF13];&quot;RU&quot;)" office:value-type="float" office:value="0">
            <text:p>0</text:p>
          </table:table-cell>
          <table:table-cell table:style-name="ce55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August.AI14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4:.AF14];&quot;U&quot;)+COUNTIF([.C14:.AF14];&quot;RU&quot;)" office:value-type="float" office:value="0">
            <text:p>0</text:p>
          </table:table-cell>
          <table:table-cell table:style-name="ce55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August.AI15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5:.AF15];&quot;U&quot;)+COUNTIF([.C15:.AF15];&quot;RU&quot;)" office:value-type="float" office:value="0">
            <text:p>0</text:p>
          </table:table-cell>
          <table:table-cell table:style-name="ce55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August.AI16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6:.AF16];&quot;U&quot;)+COUNTIF([.C16:.AF16];&quot;RU&quot;)" office:value-type="float" office:value="0">
            <text:p>0</text:p>
          </table:table-cell>
          <table:table-cell table:style-name="ce55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August.AI17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7:.AF17];&quot;U&quot;)+COUNTIF([.C17:.AF17];&quot;RU&quot;)" office:value-type="float" office:value="0">
            <text:p>0</text:p>
          </table:table-cell>
          <table:table-cell table:style-name="ce55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August.AI18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18:.AF18];&quot;U&quot;)+COUNTIF([.C18:.AF18];&quot;RU&quot;)" office:value-type="float" office:value="0">
            <text:p>0</text:p>
          </table:table-cell>
          <table:table-cell table:style-name="ce55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3"/>
          <table:table-cell table:style-name="ce100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August.AI22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2:.AF22];&quot;U&quot;)+COUNTIF([.C22:.AF22];&quot;RU&quot;)" office:value-type="float" office:value="0">
            <text:p>0</text:p>
          </table:table-cell>
          <table:table-cell table:style-name="ce54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August.AI23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3:.AF23];&quot;U&quot;)+COUNTIF([.C23:.AF23];&quot;RU&quot;)" office:value-type="float" office:value="0">
            <text:p>0</text:p>
          </table:table-cell>
          <table:table-cell table:style-name="ce55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August.AI24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4:.AF24];&quot;U&quot;)+COUNTIF([.C24:.AF24];&quot;RU&quot;)" office:value-type="float" office:value="0">
            <text:p>0</text:p>
          </table:table-cell>
          <table:table-cell table:style-name="ce55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0" table:number-columns-repeated="30"/>
          <table:table-cell table:style-name="ce54"/>
          <table:table-cell table:style-name="ce55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August.AI28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8:.AF28];&quot;U&quot;)+COUNTIF([.C28:.AF28];&quot;RU&quot;)" office:value-type="float" office:value="0">
            <text:p>0</text:p>
          </table:table-cell>
          <table:table-cell table:style-name="ce55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August.AI29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29:.AF29];&quot;U&quot;)+COUNTIF([.C29:.AF29];&quot;RU&quot;)" office:value-type="float" office:value="0">
            <text:p>0</text:p>
          </table:table-cell>
          <table:table-cell table:style-name="ce55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August.AI30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0:.AF30];&quot;U&quot;)+COUNTIF([.C30:.AF30];&quot;RU&quot;)" office:value-type="float" office:value="0">
            <text:p>0</text:p>
          </table:table-cell>
          <table:table-cell table:style-name="ce55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August.AI31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1:.AF31];&quot;U&quot;)+COUNTIF([.C31:.AF31];&quot;RU&quot;)" office:value-type="float" office:value="0">
            <text:p>0</text:p>
          </table:table-cell>
          <table:table-cell table:style-name="ce55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August.AI32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2:.AF32];&quot;U&quot;)+COUNTIF([.C32:.AF32];&quot;RU&quot;)" office:value-type="float" office:value="0">
            <text:p>0</text:p>
          </table:table-cell>
          <table:table-cell table:style-name="ce55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August.AI33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3:.AF33];&quot;U&quot;)+COUNTIF([.C33:.AF33];&quot;RU&quot;)" office:value-type="float" office:value="0">
            <text:p>0</text:p>
          </table:table-cell>
          <table:table-cell table:style-name="ce55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August.AI34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4:.AF34];&quot;U&quot;)+COUNTIF([.C34:.AF34];&quot;RU&quot;)" office:value-type="float" office:value="0">
            <text:p>0</text:p>
          </table:table-cell>
          <table:table-cell table:style-name="ce55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August.AI35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5:.AF35];&quot;U&quot;)+COUNTIF([.C35:.AF35];&quot;RU&quot;)" office:value-type="float" office:value="0">
            <text:p>0</text:p>
          </table:table-cell>
          <table:table-cell table:style-name="ce55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August.AI36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6:.AF36];&quot;U&quot;)+COUNTIF([.C36:.AF36];&quot;RU&quot;)" office:value-type="float" office:value="0">
            <text:p>0</text:p>
          </table:table-cell>
          <table:table-cell table:style-name="ce55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August.AI37]" office:value-type="float" office:value="0">
            <text:p>0</text:p>
          </table:table-cell>
          <table:table-cell table:style-name="ce100" table:number-columns-repeated="30"/>
          <table:table-cell table:style-name="ce54" table:formula="of:=COUNTIF([.C37:.AF37];&quot;U&quot;)+COUNTIF([.C37:.AF37];&quot;RU&quot;)" office:value-type="float" office:value="0">
            <text:p>0</text:p>
          </table:table-cell>
          <table:table-cell table:style-name="ce55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Okto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string">
            <text:p>Beantragte</text:p>
          </table:table-cell>
          <table:table-cell table:style-name="ce75" office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101" table:formula="of:=DATE([.$A$1];10;[.C3])" office:value-type="date" office:date-value="2011-10-01">
            <text:p>Sa</text:p>
          </table:table-cell>
          <table:table-cell table:style-name="ce101" table:formula="of:=DATE([.$A$1];10;[.D3])" office:value-type="date" office:date-value="2011-10-02">
            <text:p>So</text:p>
          </table:table-cell>
          <table:table-cell table:style-name="ce101" table:formula="of:=DATE([.$A$1];10;[.E3])" office:value-type="date" office:date-value="2011-10-03">
            <text:p>Mo</text:p>
          </table:table-cell>
          <table:table-cell table:style-name="ce101" table:formula="of:=DATE([.$A$1];10;[.F3])" office:value-type="date" office:date-value="2011-10-04">
            <text:p>Di</text:p>
          </table:table-cell>
          <table:table-cell table:style-name="ce101" table:formula="of:=DATE([.$A$1];10;[.G3])" office:value-type="date" office:date-value="2011-10-05">
            <text:p>Mi</text:p>
          </table:table-cell>
          <table:table-cell table:style-name="ce101" table:formula="of:=DATE([.$A$1];10;[.H3])" office:value-type="date" office:date-value="2011-10-06">
            <text:p>Do</text:p>
          </table:table-cell>
          <table:table-cell table:style-name="ce101" table:formula="of:=DATE([.$A$1];10;[.I3])" office:value-type="date" office:date-value="2011-10-07">
            <text:p>Fr</text:p>
          </table:table-cell>
          <table:table-cell table:style-name="ce101" table:formula="of:=DATE([.$A$1];10;[.J3])" office:value-type="date" office:date-value="2011-10-08">
            <text:p>Sa</text:p>
          </table:table-cell>
          <table:table-cell table:style-name="ce101" table:formula="of:=DATE([.$A$1];10;[.K3])" office:value-type="date" office:date-value="2011-10-09">
            <text:p>So</text:p>
          </table:table-cell>
          <table:table-cell table:style-name="ce101" table:formula="of:=DATE([.$A$1];10;[.L3])" office:value-type="date" office:date-value="2011-10-10">
            <text:p>Mo</text:p>
          </table:table-cell>
          <table:table-cell table:style-name="ce101" table:formula="of:=DATE([.$A$1];10;[.M3])" office:value-type="date" office:date-value="2011-10-11">
            <text:p>Di</text:p>
          </table:table-cell>
          <table:table-cell table:style-name="ce101" table:formula="of:=DATE([.$A$1];10;[.N3])" office:value-type="date" office:date-value="2011-10-12">
            <text:p>Mi</text:p>
          </table:table-cell>
          <table:table-cell table:style-name="ce101" table:formula="of:=DATE([.$A$1];10;[.O3])" office:value-type="date" office:date-value="2011-10-13">
            <text:p>Do</text:p>
          </table:table-cell>
          <table:table-cell table:style-name="ce101" table:formula="of:=DATE([.$A$1];10;[.P3])" office:value-type="date" office:date-value="2011-10-14">
            <text:p>Fr</text:p>
          </table:table-cell>
          <table:table-cell table:style-name="ce101" table:formula="of:=DATE([.$A$1];10;[.Q3])" office:value-type="date" office:date-value="2011-10-15">
            <text:p>Sa</text:p>
          </table:table-cell>
          <table:table-cell table:style-name="ce101" table:formula="of:=DATE([.$A$1];10;[.R3])" office:value-type="date" office:date-value="2011-10-16">
            <text:p>So</text:p>
          </table:table-cell>
          <table:table-cell table:style-name="ce101" table:formula="of:=DATE([.$A$1];10;[.S3])" office:value-type="date" office:date-value="2011-10-17">
            <text:p>Mo</text:p>
          </table:table-cell>
          <table:table-cell table:style-name="ce101" table:formula="of:=DATE([.$A$1];10;[.T3])" office:value-type="date" office:date-value="2011-10-18">
            <text:p>Di</text:p>
          </table:table-cell>
          <table:table-cell table:style-name="ce101" table:formula="of:=DATE([.$A$1];10;[.U3])" office:value-type="date" office:date-value="2011-10-19">
            <text:p>Mi</text:p>
          </table:table-cell>
          <table:table-cell table:style-name="ce101" table:formula="of:=DATE([.$A$1];10;[.V3])" office:value-type="date" office:date-value="2011-10-20">
            <text:p>Do</text:p>
          </table:table-cell>
          <table:table-cell table:style-name="ce101" table:formula="of:=DATE([.$A$1];10;[.W3])" office:value-type="date" office:date-value="2011-10-21">
            <text:p>Fr</text:p>
          </table:table-cell>
          <table:table-cell table:style-name="ce101" table:formula="of:=DATE([.$A$1];10;[.X3])" office:value-type="date" office:date-value="2011-10-22">
            <text:p>Sa</text:p>
          </table:table-cell>
          <table:table-cell table:style-name="ce101" table:formula="of:=DATE([.$A$1];10;[.Y3])" office:value-type="date" office:date-value="2011-10-23">
            <text:p>So</text:p>
          </table:table-cell>
          <table:table-cell table:style-name="ce101" table:formula="of:=DATE([.$A$1];10;[.Z3])" office:value-type="date" office:date-value="2011-10-24">
            <text:p>Mo</text:p>
          </table:table-cell>
          <table:table-cell table:style-name="ce101" table:formula="of:=DATE([.$A$1];10;[.AA3])" office:value-type="date" office:date-value="2011-10-25">
            <text:p>Di</text:p>
          </table:table-cell>
          <table:table-cell table:style-name="ce101" table:formula="of:=DATE([.$A$1];10;[.AB3])" office:value-type="date" office:date-value="2011-10-25">
            <text:p>Di</text:p>
          </table:table-cell>
          <table:table-cell table:style-name="ce101" table:formula="of:=DATE([.$A$1];10;[.AC3])" office:value-type="date" office:date-value="2011-10-27">
            <text:p>Do</text:p>
          </table:table-cell>
          <table:table-cell table:style-name="ce101" table:formula="of:=DATE([.$A$1];10;[.AD3])" office:value-type="date" office:date-value="2011-10-28">
            <text:p>Fr</text:p>
          </table:table-cell>
          <table:table-cell table:style-name="ce101" table:formula="of:=DATE([.$A$1];10;[.AE3])" office:value-type="date" office:date-value="2011-10-29">
            <text:p>Sa</text:p>
          </table:table-cell>
          <table:table-cell table:style-name="ce101" table:formula="of:=DATE([.$A$1];10;[.AF3])" office:value-type="date" office:date-value="2011-10-30">
            <text:p>So</text:p>
          </table:table-cell>
          <table:table-cell table:style-name="ce101" table:formula="of:=DATE([.$A$1];10;[.AG3])" office:value-type="date" office:date-value="2011-10-31">
            <text:p>Mo</text:p>
          </table:table-cell>
          <table:table-cell table:style-name="ce78" office:value-type="string">
            <text:p>Tage</text:p>
          </table:table-cell>
          <table:table-cell table:style-name="ce78" table:formula="of:=[.$A$1]" office:value-type="float" office:value="2011">
            <text:p>2011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3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September.AH7]" office:value-type="float" office:value="29">
            <text:p>29</text:p>
          </table:table-cell>
          <table:table-cell table:style-name="ce102" table:number-columns-repeated="31"/>
          <table:table-cell table:style-name="ce54" table:formula="of:=COUNTIF([.C7:.AG7];&quot;U&quot;)+COUNTIF([.C7:.AG7];&quot;RU&quot;)" office:value-type="float" office:value="0">
            <text:p>0</text:p>
          </table:table-cell>
          <table:table-cell table:style-name="ce55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September.AH8]" office:value-type="float" office:value="36">
            <text:p>36</text:p>
          </table:table-cell>
          <table:table-cell table:style-name="ce102" table:number-columns-repeated="31"/>
          <table:table-cell table:style-name="ce54" table:formula="of:=COUNTIF([.C8:.AG8];&quot;U&quot;)+COUNTIF([.C8:.AG8];&quot;RU&quot;)" office:value-type="float" office:value="0">
            <text:p>0</text:p>
          </table:table-cell>
          <table:table-cell table:style-name="ce55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September.AH9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9:.AG9];&quot;U&quot;)+COUNTIF([.C9:.AG9];&quot;RU&quot;)" office:value-type="float" office:value="0">
            <text:p>0</text:p>
          </table:table-cell>
          <table:table-cell table:style-name="ce55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02" table:number-columns-repeated="31"/>
          <table:table-cell table:style-name="ce54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September.AH13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3:.AG13];&quot;U&quot;)+COUNTIF([.C13:.AG13];&quot;RU&quot;)" office:value-type="float" office:value="0">
            <text:p>0</text:p>
          </table:table-cell>
          <table:table-cell table:style-name="ce55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September.AH14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4:.AG14];&quot;U&quot;)+COUNTIF([.C14:.AG14];&quot;RU&quot;)" office:value-type="float" office:value="0">
            <text:p>0</text:p>
          </table:table-cell>
          <table:table-cell table:style-name="ce55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September.AH15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5:.AG15];&quot;U&quot;)+COUNTIF([.C15:.AG15];&quot;RU&quot;)" office:value-type="float" office:value="0">
            <text:p>0</text:p>
          </table:table-cell>
          <table:table-cell table:style-name="ce55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September.AH16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6:.AG16];&quot;U&quot;)+COUNTIF([.C16:.AG16];&quot;RU&quot;)" office:value-type="float" office:value="0">
            <text:p>0</text:p>
          </table:table-cell>
          <table:table-cell table:style-name="ce55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September.AH17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7:.AG17];&quot;U&quot;)+COUNTIF([.C17:.AG17];&quot;RU&quot;)" office:value-type="float" office:value="0">
            <text:p>0</text:p>
          </table:table-cell>
          <table:table-cell table:style-name="ce55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September.AH18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18:.AG18];&quot;U&quot;)+COUNTIF([.C18:.AG18];&quot;RU&quot;)" office:value-type="float" office:value="0">
            <text:p>0</text:p>
          </table:table-cell>
          <table:table-cell table:style-name="ce55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/>
          <table:table-cell table:style-name="ce59"/>
          <table:table-cell table:number-columns-repeated="989"/>
        </table:table-row>
        <table:table-row table:style-name="ro2">
          <table:table-cell table:style-name="ce67"/>
          <table:table-cell table:style-name="ce73"/>
          <table:table-cell table:style-name="ce102" table:number-columns-repeated="31"/>
          <table:table-cell table:style-name="ce79"/>
          <table:table-cell table:style-name="ce54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September.AH22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2:.AG22];&quot;U&quot;)+COUNTIF([.C22:.AG22];&quot;RU&quot;)" office:value-type="float" office:value="0">
            <text:p>0</text:p>
          </table:table-cell>
          <table:table-cell table:style-name="ce54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September.AH23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3:.AG23];&quot;U&quot;)+COUNTIF([.C23:.AG23];&quot;RU&quot;)" office:value-type="float" office:value="0">
            <text:p>0</text:p>
          </table:table-cell>
          <table:table-cell table:style-name="ce55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September.AH24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4:.AG24];&quot;U&quot;)+COUNTIF([.C24:.AG24];&quot;RU&quot;)" office:value-type="float" office:value="0">
            <text:p>0</text:p>
          </table:table-cell>
          <table:table-cell table:style-name="ce55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style-name="ce103"/>
          <table:table-cell table:number-columns-repeated="988"/>
        </table:table-row>
        <table:table-row table:style-name="ro2">
          <table:table-cell table:style-name="ce67"/>
          <table:table-cell table:style-name="ce72"/>
          <table:table-cell table:style-name="ce102" table:number-columns-repeated="31"/>
          <table:table-cell table:style-name="ce54"/>
          <table:table-cell table:style-name="ce55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September.AH28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8:.AG28];&quot;U&quot;)+COUNTIF([.C28:.AG28];&quot;RU&quot;)" office:value-type="float" office:value="0">
            <text:p>0</text:p>
          </table:table-cell>
          <table:table-cell table:style-name="ce55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September.AH29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29:.AG29];&quot;U&quot;)+COUNTIF([.C29:.AG29];&quot;RU&quot;)" office:value-type="float" office:value="0">
            <text:p>0</text:p>
          </table:table-cell>
          <table:table-cell table:style-name="ce55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September.AH30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0:.AG30];&quot;U&quot;)+COUNTIF([.C30:.AG30];&quot;RU&quot;)" office:value-type="float" office:value="0">
            <text:p>0</text:p>
          </table:table-cell>
          <table:table-cell table:style-name="ce55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September.AH31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1:.AG31];&quot;U&quot;)+COUNTIF([.C31:.AG31];&quot;RU&quot;)" office:value-type="float" office:value="0">
            <text:p>0</text:p>
          </table:table-cell>
          <table:table-cell table:style-name="ce55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72" table:formula="of:=[$September.AH32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2:.AG32];&quot;U&quot;)+COUNTIF([.C32:.AG32];&quot;RU&quot;)" office:value-type="float" office:value="0">
            <text:p>0</text:p>
          </table:table-cell>
          <table:table-cell table:style-name="ce55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September.AH33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3:.AG33];&quot;U&quot;)+COUNTIF([.C33:.AG33];&quot;RU&quot;)" office:value-type="float" office:value="0">
            <text:p>0</text:p>
          </table:table-cell>
          <table:table-cell table:style-name="ce55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September.AH34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4:.AG34];&quot;U&quot;)+COUNTIF([.C34:.AG34];&quot;RU&quot;)" office:value-type="float" office:value="0">
            <text:p>0</text:p>
          </table:table-cell>
          <table:table-cell table:style-name="ce55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September.AH35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5:.AG35];&quot;U&quot;)+COUNTIF([.C35:.AG35];&quot;RU&quot;)" office:value-type="float" office:value="0">
            <text:p>0</text:p>
          </table:table-cell>
          <table:table-cell table:style-name="ce55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September.AH36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6:.AG36];&quot;U&quot;)+COUNTIF([.C36:.AG36];&quot;RU&quot;)" office:value-type="float" office:value="0">
            <text:p>0</text:p>
          </table:table-cell>
          <table:table-cell table:style-name="ce55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September.AH37]" office:value-type="float" office:value="0">
            <text:p>0</text:p>
          </table:table-cell>
          <table:table-cell table:style-name="ce102" table:number-columns-repeated="31"/>
          <table:table-cell table:style-name="ce54" table:formula="of:=COUNTIF([.C37:.AG37];&quot;U&quot;)+COUNTIF([.C37:.AG37];&quot;RU&quot;)" office:value-type="float" office:value="0">
            <text:p>0</text:p>
          </table:table-cell>
          <table:table-cell table:style-name="ce55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0" table:default-cell-style-name="ce43"/>
        <table:table-column table:style-name="co2" table:number-columns-repeated="2" table:default-cell-style-name="ce58"/>
        <table:table-column table:style-name="co4" table:number-columns-repeated="223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1">
          <table:table-cell table:style-name="ce63" office:value-type="string">
            <text:p>Novem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8"/>
          <table:table-cell table:style-name="ce50" table:number-columns-repeated="2"/>
          <table:table-cell table:number-columns-repeated="990"/>
        </table:table-row>
        <table:table-row table:style-name="ro2">
          <table:table-cell table:style-name="ce64"/>
          <table:table-cell table:style-name="ce69" office:value-type="string">
            <text:p>Resturlaub 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90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105" table:formula="of:=DATE([.$A$1];11;[.C3])" office:value-type="date" office:date-value="2011-11-01">
            <text:p>Di</text:p>
          </table:table-cell>
          <table:table-cell table:style-name="ce105" table:formula="of:=DATE([.$A$1];11;[.D3])" office:value-type="date" office:date-value="2011-11-02">
            <text:p>Mi</text:p>
          </table:table-cell>
          <table:table-cell table:style-name="ce105" table:formula="of:=DATE([.$A$1];11;[.E3])" office:value-type="date" office:date-value="2011-11-03">
            <text:p>Do</text:p>
          </table:table-cell>
          <table:table-cell table:style-name="ce105" table:formula="of:=DATE([.$A$1];11;[.F3])" office:value-type="date" office:date-value="2011-11-04">
            <text:p>Fr</text:p>
          </table:table-cell>
          <table:table-cell table:style-name="ce105" table:formula="of:=DATE([.$A$1];11;[.G3])" office:value-type="date" office:date-value="2011-11-05">
            <text:p>Sa</text:p>
          </table:table-cell>
          <table:table-cell table:style-name="ce105" table:formula="of:=DATE([.$A$1];11;[.H3])" office:value-type="date" office:date-value="2011-11-06">
            <text:p>So</text:p>
          </table:table-cell>
          <table:table-cell table:style-name="ce105" table:formula="of:=DATE([.$A$1];11;[.I3])" office:value-type="date" office:date-value="2011-11-07">
            <text:p>Mo</text:p>
          </table:table-cell>
          <table:table-cell table:style-name="ce105" table:formula="of:=DATE([.$A$1];11;[.J3])" office:value-type="date" office:date-value="2011-11-08">
            <text:p>Di</text:p>
          </table:table-cell>
          <table:table-cell table:style-name="ce105" table:formula="of:=DATE([.$A$1];11;[.K3])" office:value-type="date" office:date-value="2011-11-09">
            <text:p>Mi</text:p>
          </table:table-cell>
          <table:table-cell table:style-name="ce105" table:formula="of:=DATE([.$A$1];11;[.L3])" office:value-type="date" office:date-value="2011-11-10">
            <text:p>Do</text:p>
          </table:table-cell>
          <table:table-cell table:style-name="ce105" table:formula="of:=DATE([.$A$1];11;[.M3])" office:value-type="date" office:date-value="2011-11-11">
            <text:p>Fr</text:p>
          </table:table-cell>
          <table:table-cell table:style-name="ce105" table:formula="of:=DATE([.$A$1];11;[.N3])" office:value-type="date" office:date-value="2011-11-12">
            <text:p>Sa</text:p>
          </table:table-cell>
          <table:table-cell table:style-name="ce105" table:formula="of:=DATE([.$A$1];11;[.O3])" office:value-type="date" office:date-value="2011-11-13">
            <text:p>So</text:p>
          </table:table-cell>
          <table:table-cell table:style-name="ce105" table:formula="of:=DATE([.$A$1];11;[.P3])" office:value-type="date" office:date-value="2011-11-14">
            <text:p>Mo</text:p>
          </table:table-cell>
          <table:table-cell table:style-name="ce105" table:formula="of:=DATE([.$A$1];11;[.Q3])" office:value-type="date" office:date-value="2011-11-15">
            <text:p>Di</text:p>
          </table:table-cell>
          <table:table-cell table:style-name="ce105" table:formula="of:=DATE([.$A$1];11;[.R3])" office:value-type="date" office:date-value="2011-11-16">
            <text:p>Mi</text:p>
          </table:table-cell>
          <table:table-cell table:style-name="ce105" table:formula="of:=DATE([.$A$1];11;[.S3])" office:value-type="date" office:date-value="2011-11-17">
            <text:p>Do</text:p>
          </table:table-cell>
          <table:table-cell table:style-name="ce105" table:formula="of:=DATE([.$A$1];11;[.T3])" office:value-type="date" office:date-value="2011-11-18">
            <text:p>Fr</text:p>
          </table:table-cell>
          <table:table-cell table:style-name="ce105" table:formula="of:=DATE([.$A$1];11;[.U3])" office:value-type="date" office:date-value="2011-11-19">
            <text:p>Sa</text:p>
          </table:table-cell>
          <table:table-cell table:style-name="ce105" table:formula="of:=DATE([.$A$1];11;[.V3])" office:value-type="date" office:date-value="2011-11-20">
            <text:p>So</text:p>
          </table:table-cell>
          <table:table-cell table:style-name="ce105" table:formula="of:=DATE([.$A$1];11;[.W3])" office:value-type="date" office:date-value="2011-11-21">
            <text:p>Mo</text:p>
          </table:table-cell>
          <table:table-cell table:style-name="ce105" table:formula="of:=DATE([.$A$1];11;[.X3])" office:value-type="date" office:date-value="2011-11-22">
            <text:p>Di</text:p>
          </table:table-cell>
          <table:table-cell table:style-name="ce105" table:formula="of:=DATE([.$A$1];11;[.Y3])" office:value-type="date" office:date-value="2011-11-23">
            <text:p>Mi</text:p>
          </table:table-cell>
          <table:table-cell table:style-name="ce105" table:formula="of:=DATE([.$A$1];11;[.Z3])" office:value-type="date" office:date-value="2011-11-24">
            <text:p>Do</text:p>
          </table:table-cell>
          <table:table-cell table:style-name="ce105" table:formula="of:=DATE([.$A$1];11;[.AA3])" office:value-type="date" office:date-value="2011-11-25">
            <text:p>Fr</text:p>
          </table:table-cell>
          <table:table-cell table:style-name="ce105" table:formula="of:=DATE([.$A$1];11;[.AB3])" office:value-type="date" office:date-value="2011-11-26">
            <text:p>Sa</text:p>
          </table:table-cell>
          <table:table-cell table:style-name="ce105" table:formula="of:=DATE([.$A$1];11;[.AC3])" office:value-type="date" office:date-value="2011-11-27">
            <text:p>So</text:p>
          </table:table-cell>
          <table:table-cell table:style-name="ce105" table:formula="of:=DATE([.$A$1];11;[.AD3])" office:value-type="date" office:date-value="2011-11-28">
            <text:p>Mo</text:p>
          </table:table-cell>
          <table:table-cell table:style-name="ce105" table:formula="of:=DATE([.$A$1];11;[.AE3])" office:value-type="date" office:date-value="2011-11-29">
            <text:p>Di</text:p>
          </table:table-cell>
          <table:table-cell table:style-name="ce105" table:formula="of:=DATE([.$A$1];11;[.AF3])" office:value-type="date" office:date-value="2011-11-30">
            <text:p>Mi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1">
            <text:p>2011</text:p>
          </table:table-cell>
          <table:table-cell table:number-columns-repeated="990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8"/>
          <table:table-cell table:style-name="ce52"/>
          <table:table-cell table:style-name="ce56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7"/>
          <table:table-cell table:style-name="ce108"/>
          <table:table-cell table:number-columns-repeated="990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72" table:formula="of:=[$Oktober.AI7]" office:value-type="float" office:value="29">
            <text:p>29</text:p>
          </table:table-cell>
          <table:table-cell table:style-name="ce106" table:number-columns-repeated="30"/>
          <table:table-cell table:style-name="ce108" table:formula="of:=COUNTIF([.C7:.AF7];&quot;U&quot;)+COUNTIF([.C7:.AF7];&quot;RU&quot;)" office:value-type="float" office:value="0">
            <text:p>0</text:p>
          </table:table-cell>
          <table:table-cell table:style-name="ce110" table:formula="of:=[.B7]-COUNTIF([.C7:.AF7];&quot;U&quot;)-(COUNTIF([.C7:.AF7];&quot;RU&quot;))" office:value-type="float" office:value="29">
            <text:p>29</text:p>
          </table:table-cell>
          <table:table-cell table:number-columns-repeated="990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72" table:formula="of:=[$Oktober.AI8]" office:value-type="float" office:value="36">
            <text:p>36</text:p>
          </table:table-cell>
          <table:table-cell table:style-name="ce106" table:number-columns-repeated="30"/>
          <table:table-cell table:style-name="ce108" table:formula="of:=COUNTIF([.C8:.AF8];&quot;U&quot;)+COUNTIF([.C8:.AF8];&quot;RU&quot;)" office:value-type="float" office:value="0">
            <text:p>0</text:p>
          </table:table-cell>
          <table:table-cell table:style-name="ce111" table:formula="of:=[.B8]-COUNTIF([.C8:.AF8];&quot;U&quot;)-(COUNTIF([.C8:.AF8];&quot;RU&quot;))" office:value-type="float" office:value="36">
            <text:p>36</text:p>
          </table:table-cell>
          <table:table-cell table:number-columns-repeated="990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72" table:formula="of:=[$Oktober.AI9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9:.AF9];&quot;U&quot;)+COUNTIF([.C9:.AF9];&quot;RU&quot;)" office:value-type="float" office:value="0">
            <text:p>0</text:p>
          </table:table-cell>
          <table:table-cell table:style-name="ce108" table:formula="of:=[.B9]-COUNTIF([.C9:.AF9];&quot;U&quot;)-(COUNTIF([.C9:.AF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 table:number-columns-repeated="2"/>
          <table:table-cell table:number-columns-repeated="990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71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80"/>
          <table:table-cell table:style-name="ce106" table:number-columns-repeated="30"/>
          <table:table-cell table:style-name="ce109"/>
          <table:table-cell table:style-name="ce108"/>
          <table:table-cell table:number-columns-repeated="990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72" table:formula="of:=[$Oktober.AI13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3:.AF13];&quot;U&quot;)+COUNTIF([.C13:.AF13];&quot;RU&quot;)" office:value-type="float" office:value="0">
            <text:p>0</text:p>
          </table:table-cell>
          <table:table-cell table:style-name="ce108" table:formula="of:=[.B13]-COUNTIF([.C13:.AF13];&quot;U&quot;)-(COUNTIF([.C13:.AF1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72" table:formula="of:=[$Oktober.AI14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4:.AF14];&quot;U&quot;)+COUNTIF([.C14:.AF14];&quot;RU&quot;)" office:value-type="float" office:value="0">
            <text:p>0</text:p>
          </table:table-cell>
          <table:table-cell table:style-name="ce110" table:formula="of:=[.B14]-COUNTIF([.C14:.AF14];&quot;U&quot;)-(COUNTIF([.C14:.AF1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72" table:formula="of:=[$Oktober.AI15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5:.AF15];&quot;U&quot;)+COUNTIF([.C15:.AF15];&quot;RU&quot;)" office:value-type="float" office:value="0">
            <text:p>0</text:p>
          </table:table-cell>
          <table:table-cell table:style-name="ce110" table:formula="of:=[.B15]-COUNTIF([.C15:.AF15];&quot;U&quot;)-(COUNTIF([.C15:.AF1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72" table:formula="of:=[$Oktober.AI16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6:.AF16];&quot;U&quot;)+COUNTIF([.C16:.AF16];&quot;RU&quot;)" office:value-type="float" office:value="0">
            <text:p>0</text:p>
          </table:table-cell>
          <table:table-cell table:style-name="ce110" table:formula="of:=[.B16]-COUNTIF([.C16:.AF16];&quot;U&quot;)-(COUNTIF([.C16:.AF1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72" table:formula="of:=[$Oktober.AI17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7:.AF17];&quot;U&quot;)+COUNTIF([.C17:.AF17];&quot;RU&quot;)" office:value-type="float" office:value="0">
            <text:p>0</text:p>
          </table:table-cell>
          <table:table-cell table:style-name="ce110" table:formula="of:=[.B17]-COUNTIF([.C17:.AF17];&quot;U&quot;)-(COUNTIF([.C17:.AF17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72" table:formula="of:=[$Oktober.AI18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18:.AF18];&quot;U&quot;)+COUNTIF([.C18:.AF18];&quot;RU&quot;)" office:value-type="float" office:value="0">
            <text:p>0</text:p>
          </table:table-cell>
          <table:table-cell table:style-name="ce110" table:formula="of:=[.B18]-COUNTIF([.C18:.AF18];&quot;U&quot;)-(COUNTIF([.C18:.AF1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8"/>
          <table:table-cell table:style-name="ce56" table:number-columns-repeated="2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79"/>
          <table:table-cell table:style-name="ce85"/>
          <table:table-cell table:number-columns-repeated="990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72" table:formula="of:=[$Oktober.AI22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2:.AF22];&quot;U&quot;)+COUNTIF([.C22:.AF22];&quot;RU&quot;)" office:value-type="float" office:value="0">
            <text:p>0</text:p>
          </table:table-cell>
          <table:table-cell table:style-name="ce108" table:formula="of:=[.B22]-COUNTIF([.C22:.AF22];&quot;U&quot;)-(COUNTIF([.C22:.AF2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72" table:formula="of:=[$Oktober.AI23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3:.AF23];&quot;U&quot;)+COUNTIF([.C23:.AF23];&quot;RU&quot;)" office:value-type="float" office:value="0">
            <text:p>0</text:p>
          </table:table-cell>
          <table:table-cell table:style-name="ce110" table:formula="of:=[.B23]-COUNTIF([.C23:.AF23];&quot;U&quot;)-(COUNTIF([.C23:.AF2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72" table:formula="of:=[$Oktober.AI24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4:.AF24];&quot;U&quot;)+COUNTIF([.C24:.AF24];&quot;RU&quot;)" office:value-type="float" office:value="0">
            <text:p>0</text:p>
          </table:table-cell>
          <table:table-cell table:style-name="ce110" table:formula="of:=[.B24]-COUNTIF([.C24:.AF24];&quot;U&quot;)-(COUNTIF([.C24:.AF2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71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2"/>
          <table:table-cell table:style-name="ce56"/>
          <table:table-cell table:style-name="ce60"/>
          <table:table-cell table:number-columns-repeated="990"/>
        </table:table-row>
        <table:table-row table:style-name="ro2">
          <table:table-cell table:style-name="ce67"/>
          <table:table-cell table:style-name="ce72"/>
          <table:table-cell table:style-name="ce106" table:number-columns-repeated="30"/>
          <table:table-cell table:style-name="ce108"/>
          <table:table-cell table:style-name="ce110"/>
          <table:table-cell table:number-columns-repeated="990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72" table:formula="of:=[$Oktober.AI28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8:.AF28];&quot;U&quot;)+COUNTIF([.C28:.AF28];&quot;RU&quot;)" office:value-type="float" office:value="0">
            <text:p>0</text:p>
          </table:table-cell>
          <table:table-cell table:style-name="ce110" table:formula="of:=[.B28]-COUNTIF([.C28:.AF28];&quot;U&quot;)-(COUNTIF([.C28:.AF28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72" table:formula="of:=[$Oktober.AI29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29:.AF29];&quot;U&quot;)+COUNTIF([.C29:.AF29];&quot;RU&quot;)" office:value-type="float" office:value="0">
            <text:p>0</text:p>
          </table:table-cell>
          <table:table-cell table:style-name="ce110" table:formula="of:=[.B29]-COUNTIF([.C29:.AF29];&quot;U&quot;)-(COUNTIF([.C29:.AF29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72" table:formula="of:=[$Oktober.AI30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0:.AF30];&quot;U&quot;)+COUNTIF([.C30:.AF30];&quot;RU&quot;)" office:value-type="float" office:value="0">
            <text:p>0</text:p>
          </table:table-cell>
          <table:table-cell table:style-name="ce110" table:formula="of:=[.B30]-COUNTIF([.C30:.AF30];&quot;U&quot;)-(COUNTIF([.C30:.AF30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72" table:formula="of:=[$Oktober.AI31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1:.AF31];&quot;U&quot;)+COUNTIF([.C31:.AF31];&quot;RU&quot;)" office:value-type="float" office:value="0">
            <text:p>0</text:p>
          </table:table-cell>
          <table:table-cell table:style-name="ce110" table:formula="of:=[.B31]-COUNTIF([.C31:.AF31];&quot;U&quot;)-(COUNTIF([.C31:.AF31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104" table:formula="of:=[$Oktober.AI32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2:.AF32];&quot;U&quot;)+COUNTIF([.C32:.AF32];&quot;RU&quot;)" office:value-type="float" office:value="0">
            <text:p>0</text:p>
          </table:table-cell>
          <table:table-cell table:style-name="ce110" table:formula="of:=[.B32]-COUNTIF([.C32:.AF32];&quot;U&quot;)-(COUNTIF([.C32:.AF32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80" table:formula="of:=[$Oktober.AI33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3:.AF33];&quot;U&quot;)+COUNTIF([.C33:.AF33];&quot;RU&quot;)" office:value-type="float" office:value="0">
            <text:p>0</text:p>
          </table:table-cell>
          <table:table-cell table:style-name="ce110" table:formula="of:=[.B33]-COUNTIF([.C33:.AF33];&quot;U&quot;)-(COUNTIF([.C33:.AF33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80" table:formula="of:=[$Oktober.AI34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4:.AF34];&quot;U&quot;)+COUNTIF([.C34:.AF34];&quot;RU&quot;)" office:value-type="float" office:value="0">
            <text:p>0</text:p>
          </table:table-cell>
          <table:table-cell table:style-name="ce110" table:formula="of:=[.B34]-COUNTIF([.C34:.AF34];&quot;U&quot;)-(COUNTIF([.C34:.AF34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80" table:formula="of:=[$Oktober.AI35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5:.AF35];&quot;U&quot;)+COUNTIF([.C35:.AF35];&quot;RU&quot;)" office:value-type="float" office:value="0">
            <text:p>0</text:p>
          </table:table-cell>
          <table:table-cell table:style-name="ce110" table:formula="of:=[.B35]-COUNTIF([.C35:.AF35];&quot;U&quot;)-(COUNTIF([.C35:.AF35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80" table:formula="of:=[$Oktober.AI36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6:.AF36];&quot;U&quot;)+COUNTIF([.C36:.AF36];&quot;RU&quot;)" office:value-type="float" office:value="0">
            <text:p>0</text:p>
          </table:table-cell>
          <table:table-cell table:style-name="ce110" table:formula="of:=[.B36]-COUNTIF([.C36:.AF36];&quot;U&quot;)-(COUNTIF([.C36:.AF36];&quot;RU&quot;))" office:value-type="float" office:value="0">
            <text:p>0</text:p>
          </table:table-cell>
          <table:table-cell table:number-columns-repeated="990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80" table:formula="of:=[$Oktober.AI37]" office:value-type="float" office:value="0">
            <text:p>0</text:p>
          </table:table-cell>
          <table:table-cell table:style-name="ce106" table:number-columns-repeated="30"/>
          <table:table-cell table:style-name="ce108" table:formula="of:=COUNTIF([.C37:.AF37];&quot;U&quot;)+COUNTIF([.C37:.AF37];&quot;RU&quot;)" office:value-type="float" office:value="0">
            <text:p>0</text:p>
          </table:table-cell>
          <table:table-cell table:style-name="ce110" table:formula="of:=[.B37]-COUNTIF([.C37:.AF37];&quot;U&quot;)-(COUNTIF([.C37:.AF37];&quot;RU&quot;))" office:value-type="float" office:value="0">
            <text:p>0</text:p>
          </table:table-cell>
          <table:table-cell table:number-columns-repeated="990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ce61"/>
        <table:table-column table:style-name="co2" table:default-cell-style-name="ce74"/>
        <table:table-column table:style-name="co3" table:number-columns-repeated="31" table:default-cell-style-name="ce43"/>
        <table:table-column table:style-name="co2" table:number-columns-repeated="2" table:default-cell-style-name="ce58"/>
        <table:table-column table:style-name="co4" table:number-columns-repeated="222" table:default-cell-style-name="ce61"/>
        <table:table-column table:style-name="co5" table:number-columns-repeated="767" table:default-cell-style-name="Default"/>
        <table:table-row table:style-name="ro1">
          <table:table-cell table:style-name="ce62" table:formula="of:=[$Januar.A1]" office:value-type="float" office:value="2011">
            <text:p>2011</text:p>
          </table:table-cell>
          <table:table-cell table:style-name="ce68"/>
          <table:table-cell table:style-name="ce37" office:value-type="string">
            <text:p>Urlaub = <text:span text:style-name="T1">U</text:span></text:p>
          </table:table-cell>
          <table:table-cell table:style-name="ce44" table:number-columns-repeated="4"/>
          <table:table-cell table:style-name="ce37" office:value-type="string">
            <text:p>Sonderurlaub = <text:span text:style-name="T1">SU</text:span></text:p>
          </table:table-cell>
          <table:table-cell table:style-name="ce44" table:number-columns-repeated="5"/>
          <table:table-cell table:style-name="ce37" office:value-type="string">
            <text:p>Karenztag = <text:span text:style-name="T1">KA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1">
          <table:table-cell table:style-name="ce63" office:value-type="string">
            <text:p>Dezember</text:p>
          </table:table-cell>
          <table:table-cell table:style-name="ce68"/>
          <table:table-cell table:style-name="ce37" office:value-type="string">
            <text:p>Resturlaub = <text:span text:style-name="T1">RU</text:span></text:p>
          </table:table-cell>
          <table:table-cell table:style-name="ce44" table:number-columns-repeated="4"/>
          <table:table-cell table:style-name="ce37" office:value-type="string">
            <text:p>Krank = <text:span text:style-name="T1">K</text:span></text:p>
          </table:table-cell>
          <table:table-cell table:style-name="ce44" table:number-columns-repeated="5"/>
          <table:table-cell table:style-name="ce37" office:value-type="string">
            <text:p>Frei (absetzen) = <text:span text:style-name="T1">F</text:span></text:p>
          </table:table-cell>
          <table:table-cell table:style-name="ce44" table:number-columns-repeated="19"/>
          <table:table-cell table:style-name="ce50" table:number-columns-repeated="2"/>
          <table:table-cell table:number-columns-repeated="989"/>
        </table:table-row>
        <table:table-row table:style-name="ro2">
          <table:table-cell table:style-name="ce64"/>
          <table:table-cell table:style-name="ce69" office:value-type="string">
            <text:p>Resturlaub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83" office:value-type="string">
            <text:p>Beantragte</text:p>
          </table:table-cell>
          <table:table-cell table:style-name="ce83" office:value-type="string">
            <text:p>Übertrag</text:p>
          </table:table-cell>
          <table:table-cell table:number-columns-repeated="989"/>
        </table:table-row>
        <table:table-row table:style-name="ro2">
          <table:table-cell table:style-name="ce65"/>
          <table:table-cell table:style-name="ce70" table:formula="of:=[.$A$1]" office:value-type="float" office:value="2011">
            <text:p>2011</text:p>
          </table:table-cell>
          <table:table-cell table:style-name="ce113" table:formula="of:=DATE([.$A$1];12;[.C3])" office:value-type="date" office:date-value="2011-12-01">
            <text:p>Do</text:p>
          </table:table-cell>
          <table:table-cell table:style-name="ce113" table:formula="of:=DATE([.$A$1];12;[.D3])" office:value-type="date" office:date-value="2011-12-02">
            <text:p>Fr</text:p>
          </table:table-cell>
          <table:table-cell table:style-name="ce113" table:formula="of:=DATE([.$A$1];12;[.E3])" office:value-type="date" office:date-value="2011-12-03">
            <text:p>Sa</text:p>
          </table:table-cell>
          <table:table-cell table:style-name="ce113" table:formula="of:=DATE([.$A$1];12;[.F3])" office:value-type="date" office:date-value="2011-12-04">
            <text:p>So</text:p>
          </table:table-cell>
          <table:table-cell table:style-name="ce113" table:formula="of:=DATE([.$A$1];12;[.G3])" office:value-type="date" office:date-value="2011-12-05">
            <text:p>Mo</text:p>
          </table:table-cell>
          <table:table-cell table:style-name="ce113" table:formula="of:=DATE([.$A$1];12;[.H3])" office:value-type="date" office:date-value="2011-12-06">
            <text:p>Di</text:p>
          </table:table-cell>
          <table:table-cell table:style-name="ce113" table:formula="of:=DATE([.$A$1];12;[.I3])" office:value-type="date" office:date-value="2011-12-07">
            <text:p>Mi</text:p>
          </table:table-cell>
          <table:table-cell table:style-name="ce113" table:formula="of:=DATE([.$A$1];12;[.J3])" office:value-type="date" office:date-value="2011-12-08">
            <text:p>Do</text:p>
          </table:table-cell>
          <table:table-cell table:style-name="ce113" table:formula="of:=DATE([.$A$1];12;[.K3])" office:value-type="date" office:date-value="2011-12-09">
            <text:p>Fr</text:p>
          </table:table-cell>
          <table:table-cell table:style-name="ce113" table:formula="of:=DATE([.$A$1];12;[.L3])" office:value-type="date" office:date-value="2011-12-10">
            <text:p>Sa</text:p>
          </table:table-cell>
          <table:table-cell table:style-name="ce113" table:formula="of:=DATE([.$A$1];12;[.M3])" office:value-type="date" office:date-value="2011-12-11">
            <text:p>So</text:p>
          </table:table-cell>
          <table:table-cell table:style-name="ce113" table:formula="of:=DATE([.$A$1];12;[.N3])" office:value-type="date" office:date-value="2011-12-12">
            <text:p>Mo</text:p>
          </table:table-cell>
          <table:table-cell table:style-name="ce113" table:formula="of:=DATE([.$A$1];12;[.O3])" office:value-type="date" office:date-value="2011-12-13">
            <text:p>Di</text:p>
          </table:table-cell>
          <table:table-cell table:style-name="ce113" table:formula="of:=DATE([.$A$1];12;[.P3])" office:value-type="date" office:date-value="2011-12-14">
            <text:p>Mi</text:p>
          </table:table-cell>
          <table:table-cell table:style-name="ce113" table:formula="of:=DATE([.$A$1];12;[.Q3])" office:value-type="date" office:date-value="2011-12-15">
            <text:p>Do</text:p>
          </table:table-cell>
          <table:table-cell table:style-name="ce113" table:formula="of:=DATE([.$A$1];12;[.R3])" office:value-type="date" office:date-value="2011-12-16">
            <text:p>Fr</text:p>
          </table:table-cell>
          <table:table-cell table:style-name="ce113" table:formula="of:=DATE([.$A$1];12;[.S3])" office:value-type="date" office:date-value="2011-12-17">
            <text:p>Sa</text:p>
          </table:table-cell>
          <table:table-cell table:style-name="ce113" table:formula="of:=DATE([.$A$1];12;[.T3])" office:value-type="date" office:date-value="2011-12-18">
            <text:p>So</text:p>
          </table:table-cell>
          <table:table-cell table:style-name="ce113" table:formula="of:=DATE([.$A$1];12;[.U3])" office:value-type="date" office:date-value="2011-12-19">
            <text:p>Mo</text:p>
          </table:table-cell>
          <table:table-cell table:style-name="ce113" table:formula="of:=DATE([.$A$1];12;[.V3])" office:value-type="date" office:date-value="2011-12-20">
            <text:p>Di</text:p>
          </table:table-cell>
          <table:table-cell table:style-name="ce113" table:formula="of:=DATE([.$A$1];12;[.W3])" office:value-type="date" office:date-value="2011-12-21">
            <text:p>Mi</text:p>
          </table:table-cell>
          <table:table-cell table:style-name="ce113" table:formula="of:=DATE([.$A$1];12;[.X3])" office:value-type="date" office:date-value="2011-12-22">
            <text:p>Do</text:p>
          </table:table-cell>
          <table:table-cell table:style-name="ce113" table:formula="of:=DATE([.$A$1];12;[.Y3])" office:value-type="date" office:date-value="2011-12-23">
            <text:p>Fr</text:p>
          </table:table-cell>
          <table:table-cell table:style-name="ce113" table:formula="of:=DATE([.$A$1];12;[.Z3])" office:value-type="date" office:date-value="2011-12-24">
            <text:p>Sa</text:p>
          </table:table-cell>
          <table:table-cell table:style-name="ce113" table:formula="of:=DATE([.$A$1];12;[.AA3])" office:value-type="date" office:date-value="2011-12-25">
            <text:p>So</text:p>
          </table:table-cell>
          <table:table-cell table:style-name="ce113" table:formula="of:=DATE([.$A$1];12;[.AB3])" office:value-type="date" office:date-value="2011-12-26">
            <text:p>Mo</text:p>
          </table:table-cell>
          <table:table-cell table:style-name="ce113" table:formula="of:=DATE([.$A$1];12;[.AC3])" office:value-type="date" office:date-value="2011-12-27">
            <text:p>Di</text:p>
          </table:table-cell>
          <table:table-cell table:style-name="ce113" table:formula="of:=DATE([.$A$1];12;[.AD3])" office:value-type="date" office:date-value="2011-12-28">
            <text:p>Mi</text:p>
          </table:table-cell>
          <table:table-cell table:style-name="ce113" table:formula="of:=DATE([.$A$1];12;[.AE3])" office:value-type="date" office:date-value="2011-12-29">
            <text:p>Do</text:p>
          </table:table-cell>
          <table:table-cell table:style-name="ce113" table:formula="of:=DATE([.$A$1];12;[.AF3])" office:value-type="date" office:date-value="2011-12-30">
            <text:p>Fr</text:p>
          </table:table-cell>
          <table:table-cell table:style-name="ce113" table:formula="of:=DATE([.$A$1];12;[.AG3])" office:value-type="date" office:date-value="2011-12-31">
            <text:p>Sa</text:p>
          </table:table-cell>
          <table:table-cell table:style-name="ce84" office:value-type="string">
            <text:p>Tage</text:p>
          </table:table-cell>
          <table:table-cell table:style-name="ce84" table:formula="of:=[.$A$1]" office:value-type="float" office:value="2011">
            <text:p>2011</text:p>
          </table:table-cell>
          <table:table-cell table:number-columns-repeated="989"/>
        </table:table-row>
        <table:table-row table:style-name="ro2">
          <table:table-cell table:style-name="ce66" table:formula="of:=[$Januar.A5]" office:value-type="string" office:string-value="Team 1">
            <text:p>Team 1</text:p>
          </table:table-cell>
          <table:table-cell table:style-name="ce71"/>
          <table:table-cell table:style-name="ce47"/>
          <table:table-cell table:style-name="ce40"/>
          <table:table-cell table:style-name="ce42" table:number-columns-repeated="19"/>
          <table:table-cell table:style-name="ce40"/>
          <table:table-cell table:style-name="ce42" table:number-columns-repeated="9"/>
          <table:table-cell table:style-name="ce52"/>
          <table:table-cell table:style-name="ce56"/>
          <table:table-cell table:number-columns-repeated="989"/>
        </table:table-row>
        <table:table-row table:style-name="ro2">
          <table:table-cell table:style-name="ce67"/>
          <table:table-cell table:style-name="ce72"/>
          <table:table-cell table:style-name="ce114" table:number-columns-repeated="31"/>
          <table:table-cell table:style-name="ce107"/>
          <table:table-cell table:style-name="ce108"/>
          <table:table-cell table:number-columns-repeated="989"/>
        </table:table-row>
        <table:table-row table:style-name="ro2">
          <table:table-cell table:style-name="ce67" table:formula="of:=[$Januar.A7]" office:value-type="string" office:string-value="Max Mustermann">
            <text:p>Max Mustermann</text:p>
          </table:table-cell>
          <table:table-cell table:style-name="ce80" table:formula="of:=[$November.AH7]" office:value-type="float" office:value="29">
            <text:p>29</text:p>
          </table:table-cell>
          <table:table-cell table:style-name="ce114" table:number-columns-repeated="31"/>
          <table:table-cell table:style-name="ce108" table:formula="of:=COUNTIF([.C7:.AG7];&quot;U&quot;)+COUNTIF([.C7:.AG7];&quot;RU&quot;)" office:value-type="float" office:value="0">
            <text:p>0</text:p>
          </table:table-cell>
          <table:table-cell table:style-name="ce110" table:formula="of:=[.B7]-COUNTIF([.C7:.AG7];&quot;U&quot;)-(COUNTIF([.C7:.AG7];&quot;RU&quot;))" office:value-type="float" office:value="29">
            <text:p>29</text:p>
          </table:table-cell>
          <table:table-cell table:number-columns-repeated="989"/>
        </table:table-row>
        <table:table-row table:style-name="ro2">
          <table:table-cell table:style-name="ce67" table:formula="of:=[$Januar.A8]" office:value-type="string" office:string-value="Susi Sorglos">
            <text:p>Susi Sorglos</text:p>
          </table:table-cell>
          <table:table-cell table:style-name="ce80" table:formula="of:=[$November.AH8]" office:value-type="float" office:value="36">
            <text:p>36</text:p>
          </table:table-cell>
          <table:table-cell table:style-name="ce114" table:number-columns-repeated="31"/>
          <table:table-cell table:style-name="ce108" table:formula="of:=COUNTIF([.C8:.AG8];&quot;U&quot;)+COUNTIF([.C8:.AG8];&quot;RU&quot;)" office:value-type="float" office:value="0">
            <text:p>0</text:p>
          </table:table-cell>
          <table:table-cell table:style-name="ce110" table:formula="of:=[.B8]-COUNTIF([.C8:.AG8];&quot;U&quot;)-(COUNTIF([.C8:.AG8];&quot;RU&quot;))" office:value-type="float" office:value="36">
            <text:p>36</text:p>
          </table:table-cell>
          <table:table-cell table:number-columns-repeated="989"/>
        </table:table-row>
        <table:table-row table:style-name="ro2">
          <table:table-cell table:style-name="ce67" table:formula="of:=[$Januar.A9]" office:value-type="float" office:value="0">
            <text:p>0</text:p>
          </table:table-cell>
          <table:table-cell table:style-name="ce80" table:formula="of:=[$November.AH9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9:.AG9];&quot;U&quot;)+COUNTIF([.C9:.AG9];&quot;RU&quot;)" office:value-type="float" office:value="0">
            <text:p>0</text:p>
          </table:table-cell>
          <table:table-cell table:style-name="ce110" table:formula="of:=[.B9]-COUNTIF([.C9:.AG9];&quot;U&quot;)-(COUNTIF([.C9:.AG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11]" office:value-type="string" office:string-value="Team 2">
            <text:p>Team 2</text:p>
          </table:table-cell>
          <table:table-cell table:style-name="ce112"/>
          <table:table-cell table:style-name="ce42" table:number-columns-repeated="1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5"/>
          <table:table-cell table:style-name="ce40"/>
          <table:table-cell table:style-name="ce42" table:number-columns-repeated="9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 table:number-columns-repeated="2"/>
          <table:table-cell table:number-columns-repeated="989"/>
        </table:table-row>
        <table:table-row table:style-name="ro2">
          <table:table-cell table:style-name="ce67" table:formula="of:=[$Januar.A13]" office:value-type="float" office:value="0">
            <text:p>0</text:p>
          </table:table-cell>
          <table:table-cell table:style-name="ce80" table:formula="of:=[$November.AH13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3:.AG13];&quot;U&quot;)+COUNTIF([.C13:.AG13];&quot;RU&quot;)" office:value-type="float" office:value="0">
            <text:p>0</text:p>
          </table:table-cell>
          <table:table-cell table:style-name="ce110" table:formula="of:=[.B13]-COUNTIF([.C13:.AG13];&quot;U&quot;)-(COUNTIF([.C13:.AG1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4]" office:value-type="float" office:value="0">
            <text:p>0</text:p>
          </table:table-cell>
          <table:table-cell table:style-name="ce80" table:formula="of:=[$November.AH14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4:.AG14];&quot;U&quot;)+COUNTIF([.C14:.AG14];&quot;RU&quot;)" office:value-type="float" office:value="0">
            <text:p>0</text:p>
          </table:table-cell>
          <table:table-cell table:style-name="ce110" table:formula="of:=[.B14]-COUNTIF([.C14:.AG14];&quot;U&quot;)-(COUNTIF([.C14:.AG1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5]" office:value-type="float" office:value="0">
            <text:p>0</text:p>
          </table:table-cell>
          <table:table-cell table:style-name="ce80" table:formula="of:=[$November.AH15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5:.AG15];&quot;U&quot;)+COUNTIF([.C15:.AG15];&quot;RU&quot;)" office:value-type="float" office:value="0">
            <text:p>0</text:p>
          </table:table-cell>
          <table:table-cell table:style-name="ce110" table:formula="of:=[.B15]-COUNTIF([.C15:.AG15];&quot;U&quot;)-(COUNTIF([.C15:.AG1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6]" office:value-type="float" office:value="0">
            <text:p>0</text:p>
          </table:table-cell>
          <table:table-cell table:style-name="ce80" table:formula="of:=[$November.AH16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6:.AG16];&quot;U&quot;)+COUNTIF([.C16:.AG16];&quot;RU&quot;)" office:value-type="float" office:value="0">
            <text:p>0</text:p>
          </table:table-cell>
          <table:table-cell table:style-name="ce110" table:formula="of:=[.B16]-COUNTIF([.C16:.AG16];&quot;U&quot;)-(COUNTIF([.C16:.AG1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7]" office:value-type="float" office:value="0">
            <text:p>0</text:p>
          </table:table-cell>
          <table:table-cell table:style-name="ce80" table:formula="of:=[$November.AH17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7:.AG17];&quot;U&quot;)+COUNTIF([.C17:.AG17];&quot;RU&quot;)" office:value-type="float" office:value="0">
            <text:p>0</text:p>
          </table:table-cell>
          <table:table-cell table:style-name="ce110" table:formula="of:=[.B17]-COUNTIF([.C17:.AG17];&quot;U&quot;)-(COUNTIF([.C17:.AG17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18]" office:value-type="float" office:value="0">
            <text:p>0</text:p>
          </table:table-cell>
          <table:table-cell table:style-name="ce80" table:formula="of:=[$November.AH18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18:.AG18];&quot;U&quot;)+COUNTIF([.C18:.AG18];&quot;RU&quot;)" office:value-type="float" office:value="0">
            <text:p>0</text:p>
          </table:table-cell>
          <table:table-cell table:style-name="ce110" table:formula="of:=[.B18]-COUNTIF([.C18:.AG18];&quot;U&quot;)-(COUNTIF([.C18:.AG1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20]" office:value-type="string" office:string-value="Team 3">
            <text:p>Team 3</text:p>
          </table:table-cell>
          <table:table-cell table:style-name="ce71"/>
          <table:table-cell table:style-name="ce42" table:number-columns-repeated="21"/>
          <table:table-cell table:style-name="ce40"/>
          <table:table-cell table:style-name="ce42" table:number-columns-repeated="9"/>
          <table:table-cell table:style-name="ce56" table:number-columns-repeated="2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79"/>
          <table:table-cell table:style-name="ce85"/>
          <table:table-cell table:number-columns-repeated="989"/>
        </table:table-row>
        <table:table-row table:style-name="ro2">
          <table:table-cell table:style-name="ce67" table:formula="of:=[$Januar.A22]" office:value-type="float" office:value="0">
            <text:p>0</text:p>
          </table:table-cell>
          <table:table-cell table:style-name="ce80" table:formula="of:=[$November.AH22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2:.AG22];&quot;U&quot;)+COUNTIF([.C22:.AG22];&quot;RU&quot;)" office:value-type="float" office:value="0">
            <text:p>0</text:p>
          </table:table-cell>
          <table:table-cell table:style-name="ce108" table:formula="of:=[.B22]-COUNTIF([.C22:.AG22];&quot;U&quot;)-(COUNTIF([.C22:.AG2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3]" office:value-type="float" office:value="0">
            <text:p>0</text:p>
          </table:table-cell>
          <table:table-cell table:style-name="ce80" table:formula="of:=[$November.AH23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3:.AG23];&quot;U&quot;)+COUNTIF([.C23:.AG23];&quot;RU&quot;)" office:value-type="float" office:value="0">
            <text:p>0</text:p>
          </table:table-cell>
          <table:table-cell table:style-name="ce110" table:formula="of:=[.B23]-COUNTIF([.C23:.AG23];&quot;U&quot;)-(COUNTIF([.C23:.AG2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4]" office:value-type="float" office:value="0">
            <text:p>0</text:p>
          </table:table-cell>
          <table:table-cell table:style-name="ce80" table:formula="of:=[$November.AH24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4:.AG24];&quot;U&quot;)+COUNTIF([.C24:.AG24];&quot;RU&quot;)" office:value-type="float" office:value="0">
            <text:p>0</text:p>
          </table:table-cell>
          <table:table-cell table:style-name="ce110" table:formula="of:=[.B24]-COUNTIF([.C24:.AG24];&quot;U&quot;)-(COUNTIF([.C24:.AG2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6" table:formula="of:=[$Januar.A26]" office:value-type="string" office:string-value="Team 4">
            <text:p>Team 4</text:p>
          </table:table-cell>
          <table:table-cell table:style-name="ce112"/>
          <table:table-cell table:style-name="ce42" table:number-columns-repeated="13"/>
          <table:table-cell table:style-name="ce45"/>
          <table:table-cell table:style-name="ce42" table:number-columns-repeated="7"/>
          <table:table-cell table:style-name="ce40"/>
          <table:table-cell table:style-name="ce42" table:number-columns-repeated="2"/>
          <table:table-cell table:style-name="ce40"/>
          <table:table-cell table:style-name="ce42" table:number-columns-repeated="2"/>
          <table:table-cell table:style-name="ce46"/>
          <table:table-cell table:style-name="ce42" table:number-columns-repeated="3"/>
          <table:table-cell table:style-name="ce56"/>
          <table:table-cell table:style-name="ce60"/>
          <table:table-cell table:number-columns-repeated="989"/>
        </table:table-row>
        <table:table-row table:style-name="ro2">
          <table:table-cell table:style-name="ce67"/>
          <table:table-cell table:style-name="ce80"/>
          <table:table-cell table:style-name="ce114" table:number-columns-repeated="31"/>
          <table:table-cell table:style-name="ce108"/>
          <table:table-cell table:style-name="ce110"/>
          <table:table-cell table:number-columns-repeated="989"/>
        </table:table-row>
        <table:table-row table:style-name="ro2">
          <table:table-cell table:style-name="ce67" table:formula="of:=[$Januar.A28]" office:value-type="float" office:value="0">
            <text:p>0</text:p>
          </table:table-cell>
          <table:table-cell table:style-name="ce80" table:formula="of:=[$November.AH28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8:.AG28];&quot;U&quot;)+COUNTIF([.C28:.AG28];&quot;RU&quot;)" office:value-type="float" office:value="0">
            <text:p>0</text:p>
          </table:table-cell>
          <table:table-cell table:style-name="ce110" table:formula="of:=[.B28]-COUNTIF([.C28:.AG28];&quot;U&quot;)-(COUNTIF([.C28:.AG28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29]" office:value-type="float" office:value="0">
            <text:p>0</text:p>
          </table:table-cell>
          <table:table-cell table:style-name="ce80" table:formula="of:=[$November.AH29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29:.AG29];&quot;U&quot;)+COUNTIF([.C29:.AG29];&quot;RU&quot;)" office:value-type="float" office:value="0">
            <text:p>0</text:p>
          </table:table-cell>
          <table:table-cell table:style-name="ce110" table:formula="of:=[.B29]-COUNTIF([.C29:.AG29];&quot;U&quot;)-(COUNTIF([.C29:.AG29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0]" office:value-type="float" office:value="0">
            <text:p>0</text:p>
          </table:table-cell>
          <table:table-cell table:style-name="ce80" table:formula="of:=[$November.AH30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0:.AG30];&quot;U&quot;)+COUNTIF([.C30:.AG30];&quot;RU&quot;)" office:value-type="float" office:value="0">
            <text:p>0</text:p>
          </table:table-cell>
          <table:table-cell table:style-name="ce110" table:formula="of:=[.B30]-COUNTIF([.C30:.AG30];&quot;U&quot;)-(COUNTIF([.C30:.AG30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1]" office:value-type="float" office:value="0">
            <text:p>0</text:p>
          </table:table-cell>
          <table:table-cell table:style-name="ce80" table:formula="of:=[$November.AH31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1:.AG31];&quot;U&quot;)+COUNTIF([.C31:.AG31];&quot;RU&quot;)" office:value-type="float" office:value="0">
            <text:p>0</text:p>
          </table:table-cell>
          <table:table-cell table:style-name="ce110" table:formula="of:=[.B31]-COUNTIF([.C31:.AG31];&quot;U&quot;)-(COUNTIF([.C31:.AG31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2]" office:value-type="float" office:value="0">
            <text:p>0</text:p>
          </table:table-cell>
          <table:table-cell table:style-name="ce80" table:formula="of:=[$November.AH32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2:.AG32];&quot;U&quot;)+COUNTIF([.C32:.AG32];&quot;RU&quot;)" office:value-type="float" office:value="0">
            <text:p>0</text:p>
          </table:table-cell>
          <table:table-cell table:style-name="ce110" table:formula="of:=[.B32]-COUNTIF([.C32:.AG32];&quot;U&quot;)-(COUNTIF([.C32:.AG32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3]" office:value-type="float" office:value="0">
            <text:p>0</text:p>
          </table:table-cell>
          <table:table-cell table:style-name="ce72" table:formula="of:=[$November.AH33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3:.AG33];&quot;U&quot;)+COUNTIF([.C33:.AG33];&quot;RU&quot;)" office:value-type="float" office:value="0">
            <text:p>0</text:p>
          </table:table-cell>
          <table:table-cell table:style-name="ce110" table:formula="of:=[.B33]-COUNTIF([.C33:.AG33];&quot;U&quot;)-(COUNTIF([.C33:.AG33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4]" office:value-type="float" office:value="0">
            <text:p>0</text:p>
          </table:table-cell>
          <table:table-cell table:style-name="ce72" table:formula="of:=[$November.AH34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4:.AG34];&quot;U&quot;)+COUNTIF([.C34:.AG34];&quot;RU&quot;)" office:value-type="float" office:value="0">
            <text:p>0</text:p>
          </table:table-cell>
          <table:table-cell table:style-name="ce110" table:formula="of:=[.B34]-COUNTIF([.C34:.AG34];&quot;U&quot;)-(COUNTIF([.C34:.AG34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5]" office:value-type="float" office:value="0">
            <text:p>0</text:p>
          </table:table-cell>
          <table:table-cell table:style-name="ce72" table:formula="of:=[$November.AH35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5:.AG35];&quot;U&quot;)+COUNTIF([.C35:.AG35];&quot;RU&quot;)" office:value-type="float" office:value="0">
            <text:p>0</text:p>
          </table:table-cell>
          <table:table-cell table:style-name="ce110" table:formula="of:=[.B35]-COUNTIF([.C35:.AG35];&quot;U&quot;)-(COUNTIF([.C35:.AG35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6]" office:value-type="float" office:value="0">
            <text:p>0</text:p>
          </table:table-cell>
          <table:table-cell table:style-name="ce72" table:formula="of:=[$November.AH36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6:.AG36];&quot;U&quot;)+COUNTIF([.C36:.AG36];&quot;RU&quot;)" office:value-type="float" office:value="0">
            <text:p>0</text:p>
          </table:table-cell>
          <table:table-cell table:style-name="ce110" table:formula="of:=[.B36]-COUNTIF([.C36:.AG36];&quot;U&quot;)-(COUNTIF([.C36:.AG36];&quot;RU&quot;)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67" table:formula="of:=[$Januar.A37]" office:value-type="float" office:value="0">
            <text:p>0</text:p>
          </table:table-cell>
          <table:table-cell table:style-name="ce72" table:formula="of:=[$November.AH37]" office:value-type="float" office:value="0">
            <text:p>0</text:p>
          </table:table-cell>
          <table:table-cell table:style-name="ce114" table:number-columns-repeated="31"/>
          <table:table-cell table:style-name="ce108" table:formula="of:=COUNTIF([.C37:.AG37];&quot;U&quot;)+COUNTIF([.C37:.AG37];&quot;RU&quot;)" office:value-type="float" office:value="0">
            <text:p>0</text:p>
          </table:table-cell>
          <table:table-cell table:style-name="ce110" table:formula="of:=[.B37]-COUNTIF([.C37:.AG37];&quot;U&quot;)-(COUNTIF([.C37:.AG37];&quot;RU&quot;))" office:value-type="float" office:value="0">
            <text:p>0</text:p>
          </table:table-cell>
          <table:table-cell table:number-columns-repeated="98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Narrow" svg:font-family="'Arial Narrow'"/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/>
    </number:date-style>
    <number:number-style style:name="N158P0" style:volatile="true">
      <number:number number:decimal-places="0" number:min-integer-digits="1" number:grouping="true"/>
      <number:text> </number:text>
    </number:number-style>
    <number:number-style style:name="N158">
      <number:text>-</number:text>
      <number:number number:decimal-places="0" number:min-integer-digits="1" number:grouping="true"/>
      <number:text> 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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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</number:text>
    </number:number-style>
    <number:number-style style:name="N161">
      <number:text>-</number:text>
      <number:number number:decimal-places="2" number:min-integer-digits="1" number:grouping="true"/>
      <number:text> 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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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 </number:text>
    </number:number-style>
    <number:number-style style:name="N166P1" style:volatile="true">
      <number:text>-</number:text>
      <number:number number:decimal-places="0" number:min-integer-digits="1" number:grouping="true"/>
      <number:text>  </number:text>
    </number:number-style>
    <number:number-style style:name="N166P2" style:volatile="true">
      <number:text> - 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 </number:text>
    </number:number-style>
    <number:number-style style:name="N170P1" style:volatile="true">
      <number:text>-</number:text>
      <number:number number:decimal-places="2" number:min-integer-digits="1" number:grouping="true"/>
      <number:text>  </number:text>
    </number:number-style>
    <number:number-style style:name="N170P2" style:volatile="true">
      <number:text> -</number:text>
      <number:number number:decimal-places="0" number:min-integer-digits="0"/>
      <number:text> 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</number:date-style>
    <number:date-style style:name="N172">
      <number:month number:textual="true"/>
    </number:date-style>
    <number:number-style style:name="N173">
      <number:number number:decimal-places="0" number:min-integer-digits="1"/>
      <number:text>.</number:text>
    </number:number-style>
    <number:time-style style:name="N174" number:truncate-on-overflow="false">
      <number:hours/>
      <number:text>:</number:text>
      <number:minutes number:style="long"/>
    </number:time-style>
    <number:time-style style:name="N175P0" style:volatile="true" number:truncate-on-overflow="false">
      <number:hours/>
      <number:text>:</number:text>
      <number:minutes number:style="long"/>
    </number:time-style>
    <number:time-style style:name="N175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75P0"/>
    </number:time-style>
    <number:date-style style:name="N176">
      <number:day-of-week/>
      <number:text> </number:text>
      <number:day number:style="long"/>
      <number:text> </number:text>
      <number:month number:style="long"/>
      <number:text> </number:text>
      <number:year/>
    </number:date-style>
    <number:time-style style:name="N177">
      <number:hours/>
      <number:text>:</number:text>
      <number:minutes number:style="long"/>
    </number:time-style>
    <number:date-style style:name="N178">
      <number:day-of-week/>
      <number:text> </number:text>
      <number:day number:style="long"/>
    </number:date-style>
    <number:date-style style:name="N179">
      <number:day number:style="long"/>
      <number:text> </number:text>
      <number:month number:style="long"/>
      <number:text> </number:text>
      <number:year/>
    </number:date-style>
    <number:date-style style:name="N180">
      <number:day/>
      <number:text>. </number:text>
      <number:month number:textual="true"/>
    </number:date-style>
    <number:date-style style:name="N181">
      <number:year/>
    </number:date-style>
    <number:date-style style:name="N182">
      <number:year number:style="long"/>
    </number:date-style>
    <number:date-style style:name="N183">
      <number:day-of-week/>
      <number:text>    </number:text>
      <number:day/>
      <number:text> </number:text>
      <number:month/>
      <number:text> </number:text>
      <number:year number:style="long"/>
    </number:date-style>
    <number:date-style style:name="N184">
      <number:day-of-week/>
      <number:text>    </number:text>
      <number:day number:style="long"/>
      <number:text>.</number:text>
      <number:month number:style="long"/>
      <number:text>.</number:text>
      <number:year number:style="long"/>
    </number:date-style>
    <number:date-style style:name="N185">
      <number:day-of-week/>
      <number:text>    </number:text>
      <number:day number:style="long"/>
      <number:text>.</number:text>
      <number:month number:style="long"/>
      <number:text>.</number:text>
      <number:year/>
    </number:date-style>
    <number:date-style style:name="N186">
      <number:day-of-week/>
      <number:text>    </number:text>
      <number:day number:style="long"/>
      <number:text>.</number:text>
      <number:month number:textual="true"/>
    </number:date-style>
    <number:date-style style:name="N187">
      <number:day/>
      <number:text>.</number:text>
      <number:month/>
      <number:text>.</number:text>
      <number:year/>
    </number:date-style>
    <number:date-style style:name="N188">
      <number:day number:style="long"/>
      <number:text>. </number:text>
      <number:month number:textual="true"/>
      <number:text> </number:text>
      <number:year number:style="long"/>
    </number:date-style>
    <number:date-style style:name="N189">
      <number:day-of-week number:style="long"/>
    </number:date-style>
    <number:date-style style:name="N190">
      <number:day number:style="long"/>
    </number:date-style>
    <number:date-style style:name="N191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92">
      <number:day/>
      <number:text>.  </number:text>
      <number:day-of-week/>
    </number:date-style>
    <number:date-style style:name="N193">
      <number:day/>
      <number:text>.</number:text>
      <number:day-of-week/>
    </number:date-style>
    <number:date-style style:name="N194">
      <number:day-of-week/>
      <number:text>    </number:text>
      <number:day number:style="long"/>
      <number:text>.</number:text>
      <number:month number:textual="true"/>
      <number:text>.</number:text>
      <number:year number:style="long"/>
    </number:date-style>
    <number:date-style style:name="N195">
      <number:month number:style="long"/>
    </number:date-style>
    <number:date-style style:name="N196">
      <number:day number:style="long"/>
      <number:text>.</number:text>
      <number:month number:style="long" number:textual="true"/>
    </number:date-style>
    <number:date-style style:name="N197">
      <number:day number:style="long"/>
      <number:text>.</number:text>
      <number:month number:style="long"/>
      <number:text>.</number:text>
    </number:date-style>
    <number:number-style style:name="N198">
      <number:text>.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eiertag" style:family="table-cell" style:parent-style-name="Default" style:data-style-name="N0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Felder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alfeld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eer" style:family="table-cell" style:parent-style-name="Default" style:data-style-name="N0">
      <style:table-cell-properties style:glyph-orientation-vertical="0" fo:background-color="#8f8f8f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monat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pez_5f_feiertag" style:display-name="spez_feiertag" style:family="table-cell" style:parent-style-name="Default" style:data-style-name="N0">
      <style:table-cell-properties style:glyph-orientation-vertical="0" fo:background-color="#ff00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tag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wochenende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#c0c0c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style:use-window-font-color="true"/>
    </style:style>
    <style:style style:name="Excel_5f_CondFormat_5f_1_5f_2_5f_2" style:display-name="Excel_CondFormat_1_2_2" style:family="table-cell" style:parent-style-name="Default">
      <style:table-cell-properties fo:background-color="#c0c0c0"/>
      <style:text-properties style:use-window-font-color="true"/>
    </style:style>
    <style:style style:name="Excel_5f_CondFormat_5f_2_5f_1_5f_1" style:display-name="Excel_CondFormat_2_1_1" style:family="table-cell" style:parent-style-name="Default">
      <style:table-cell-properties fo:background-color="#c0c0c0"/>
      <style:text-properties fo:color="#ff0000"/>
    </style:style>
    <style:style style:name="Excel_5f_CondFormat_5f_2_5f_1_5f_2" style:display-name="Excel_CondFormat_2_1_2" style:family="table-cell" style:parent-style-name="Default">
      <style:table-cell-properties fo:background-color="#c0c0c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style:use-window-font-color="true"/>
    </style:style>
    <style:style style:name="Excel_5f_CondFormat_5f_2_5f_2_5f_2" style:display-name="Excel_CondFormat_2_2_2" style:family="table-cell" style:parent-style-name="Default">
      <style:table-cell-properties fo:background-color="#c0c0c0"/>
      <style:text-properties style:use-window-font-color="true"/>
    </style:style>
    <style:style style:name="Excel_5f_CondFormat_5f_3_5f_1_5f_1" style:display-name="Excel_CondFormat_3_1_1" style:family="table-cell" style:parent-style-name="Default">
      <style:table-cell-properties fo:background-color="#c0c0c0"/>
      <style:text-properties fo:color="#ff0000"/>
    </style:style>
    <style:style style:name="Excel_5f_CondFormat_5f_3_5f_1_5f_2" style:display-name="Excel_CondFormat_3_1_2" style:family="table-cell" style:parent-style-name="Default">
      <style:table-cell-properties fo:background-color="#c0c0c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style:use-window-font-color="true"/>
    </style:style>
    <style:style style:name="Excel_5f_CondFormat_5f_3_5f_2_5f_2" style:display-name="Excel_CondFormat_3_2_2" style:family="table-cell" style:parent-style-name="Default">
      <style:table-cell-properties fo:background-color="#c0c0c0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c0c0c0"/>
      <style:text-properties fo:color="#ff0000"/>
    </style:style>
    <style:style style:name="Excel_5f_CondFormat_5f_4_5f_1_5f_2" style:display-name="Excel_CondFormat_4_1_2" style:family="table-cell" style:parent-style-name="Default">
      <style:table-cell-properties fo:background-color="#c0c0c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c0c0c0"/>
      <style:text-properties style:use-window-font-color="true"/>
    </style:style>
    <style:style style:name="Excel_5f_CondFormat_5f_5_5f_1_5f_1" style:display-name="Excel_CondFormat_5_1_1" style:family="table-cell" style:parent-style-name="Default">
      <style:table-cell-properties fo:background-color="#c0c0c0"/>
      <style:text-properties fo:color="#ff0000"/>
    </style:style>
    <style:style style:name="Excel_5f_CondFormat_5f_5_5f_1_5f_2" style:display-name="Excel_CondFormat_5_1_2" style:family="table-cell" style:parent-style-name="Default">
      <style:table-cell-properties fo:background-color="#c0c0c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style:use-window-font-color="true"/>
    </style:style>
    <style:style style:name="Excel_5f_CondFormat_5f_5_5f_2_5f_2" style:display-name="Excel_CondFormat_5_2_2" style:family="table-cell" style:parent-style-name="Default">
      <style:table-cell-properties fo:background-color="#c0c0c0"/>
      <style:text-properties style:use-window-font-color="true"/>
    </style:style>
    <style:style style:name="Excel_5f_CondFormat_5f_6_5f_1_5f_1" style:display-name="Excel_CondFormat_6_1_1" style:family="table-cell" style:parent-style-name="Default">
      <style:table-cell-properties fo:background-color="#c0c0c0"/>
      <style:text-properties fo:color="#ff0000"/>
    </style:style>
    <style:style style:name="Excel_5f_CondFormat_5f_6_5f_1_5f_2" style:display-name="Excel_CondFormat_6_1_2" style:family="table-cell" style:parent-style-name="Default">
      <style:table-cell-properties fo:background-color="#c0c0c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style:use-window-font-color="true"/>
    </style:style>
    <style:style style:name="Excel_5f_CondFormat_5f_6_5f_2_5f_2" style:display-name="Excel_CondFormat_6_2_2" style:family="table-cell" style:parent-style-name="Default">
      <style:table-cell-properties fo:background-color="#c0c0c0"/>
      <style:text-properties style:use-window-font-color="true"/>
    </style:style>
    <style:style style:name="Excel_5f_CondFormat_5f_7_5f_1_5f_1" style:display-name="Excel_CondFormat_7_1_1" style:family="table-cell" style:parent-style-name="Default">
      <style:table-cell-properties fo:background-color="#c0c0c0"/>
      <style:text-properties fo:color="#ff0000"/>
    </style:style>
    <style:style style:name="Excel_5f_CondFormat_5f_7_5f_1_5f_2" style:display-name="Excel_CondFormat_7_1_2" style:family="table-cell" style:parent-style-name="Default">
      <style:table-cell-properties fo:background-color="#c0c0c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style:use-window-font-color="true"/>
    </style:style>
    <style:style style:name="Excel_5f_CondFormat_5f_7_5f_2_5f_2" style:display-name="Excel_CondFormat_7_2_2" style:family="table-cell" style:parent-style-name="Default">
      <style:table-cell-properties fo:background-color="#c0c0c0"/>
      <style:text-properties style:use-window-font-color="true"/>
    </style:style>
    <style:style style:name="Excel_5f_CondFormat_5f_8_5f_1_5f_1" style:display-name="Excel_CondFormat_8_1_1" style:family="table-cell" style:parent-style-name="Default">
      <style:table-cell-properties fo:background-color="#c0c0c0"/>
      <style:text-properties fo:color="#ff0000"/>
    </style:style>
    <style:style style:name="Excel_5f_CondFormat_5f_8_5f_1_5f_2" style:display-name="Excel_CondFormat_8_1_2" style:family="table-cell" style:parent-style-name="Default">
      <style:table-cell-properties fo:background-color="#c0c0c0"/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#c0c0c0"/>
      <style:text-properties style:use-window-font-color="true"/>
    </style:style>
    <style:style style:name="Excel_5f_CondFormat_5f_8_5f_2_5f_2" style:display-name="Excel_CondFormat_8_2_2" style:family="table-cell" style:parent-style-name="Default">
      <style:table-cell-properties fo:background-color="#c0c0c0"/>
      <style:text-properties style:use-window-font-color="true"/>
    </style:style>
    <style:style style:name="Excel_5f_CondFormat_5f_9_5f_1_5f_1" style:display-name="Excel_CondFormat_9_1_1" style:family="table-cell" style:parent-style-name="Default">
      <style:table-cell-properties fo:background-color="#c0c0c0"/>
      <style:text-properties fo:color="#ff0000"/>
    </style:style>
    <style:style style:name="Excel_5f_CondFormat_5f_9_5f_1_5f_2" style:display-name="Excel_CondFormat_9_1_2" style:family="table-cell" style:parent-style-name="Default">
      <style:table-cell-properties fo:background-color="#c0c0c0"/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c0c0c0"/>
      <style:text-properties style:use-window-font-color="true"/>
    </style:style>
    <style:style style:name="Excel_5f_CondFormat_5f_9_5f_2_5f_2" style:display-name="Excel_CondFormat_9_2_2" style:family="table-cell" style:parent-style-name="Default">
      <style:table-cell-properties fo:background-color="#c0c0c0"/>
      <style:text-properties style:use-window-font-color="true"/>
    </style:style>
    <style:style style:name="Excel_5f_CondFormat_5f_10_5f_1_5f_1" style:display-name="Excel_CondFormat_10_1_1" style:family="table-cell" style:parent-style-name="Default">
      <style:table-cell-properties fo:background-color="#c0c0c0"/>
      <style:text-properties fo:color="#ff0000"/>
    </style:style>
    <style:style style:name="Excel_5f_CondFormat_5f_10_5f_1_5f_2" style:display-name="Excel_CondFormat_10_1_2" style:family="table-cell" style:parent-style-name="Default">
      <style:table-cell-properties fo:background-color="#c0c0c0"/>
      <style:text-properties fo:color="#ff0000"/>
    </style:style>
    <style:style style:name="Excel_5f_CondFormat_5f_10_5f_2_5f_1" style:display-name="Excel_CondFormat_10_2_1" style:family="table-cell" style:parent-style-name="Default">
      <style:table-cell-properties fo:background-color="#c0c0c0"/>
      <style:text-properties style:use-window-font-color="true"/>
    </style:style>
    <style:style style:name="Excel_5f_CondFormat_5f_10_5f_2_5f_2" style:display-name="Excel_CondFormat_10_2_2" style:family="table-cell" style:parent-style-name="Default">
      <style:table-cell-properties fo:background-color="#c0c0c0"/>
      <style:text-properties style:use-window-font-color="true"/>
    </style:style>
    <style:style style:name="Excel_5f_CondFormat_5f_11_5f_1_5f_1" style:display-name="Excel_CondFormat_11_1_1" style:family="table-cell" style:parent-style-name="Default">
      <style:table-cell-properties fo:background-color="#c0c0c0"/>
      <style:text-properties fo:color="#ff0000"/>
    </style:style>
    <style:style style:name="Excel_5f_CondFormat_5f_11_5f_1_5f_2" style:display-name="Excel_CondFormat_11_1_2" style:family="table-cell" style:parent-style-name="Default">
      <style:table-cell-properties fo:background-color="#c0c0c0"/>
      <style:text-properties fo:color="#ff0000"/>
    </style:style>
    <style:style style:name="Excel_5f_CondFormat_5f_11_5f_2_5f_1" style:display-name="Excel_CondFormat_11_2_1" style:family="table-cell" style:parent-style-name="Default">
      <style:table-cell-properties fo:background-color="#c0c0c0"/>
      <style:text-properties style:use-window-font-color="true"/>
    </style:style>
    <style:style style:name="Excel_5f_CondFormat_5f_11_5f_2_5f_2" style:display-name="Excel_CondFormat_11_2_2" style:family="table-cell" style:parent-style-name="Default">
      <style:table-cell-properties fo:background-color="#c0c0c0"/>
      <style:text-properties style:use-window-font-color="true"/>
    </style:style>
    <style:style style:name="Excel_5f_CondFormat_5f_12_5f_1_5f_1" style:display-name="Excel_CondFormat_12_1_1" style:family="table-cell" style:parent-style-name="Default">
      <style:table-cell-properties fo:background-color="#c0c0c0"/>
      <style:text-properties fo:color="#ff0000"/>
    </style:style>
    <style:style style:name="Excel_5f_CondFormat_5f_12_5f_1_5f_2" style:display-name="Excel_CondFormat_12_1_2" style:family="table-cell" style:parent-style-name="Default">
      <style:table-cell-properties fo:background-color="#c0c0c0"/>
      <style:text-properties fo:color="#ff0000"/>
    </style:style>
    <style:style style:name="Excel_5f_CondFormat_5f_12_5f_2_5f_1" style:display-name="Excel_CondFormat_12_2_1" style:family="table-cell" style:parent-style-name="Default">
      <style:table-cell-properties fo:background-color="#c0c0c0"/>
      <style:text-properties style:use-window-font-color="true"/>
    </style:style>
    <style:style style:name="Excel_5f_CondFormat_5f_12_5f_2_5f_2" style:display-name="Excel_CondFormat_12_2_2" style:family="table-cell" style:parent-style-name="Default">
      <style:table-cell-properties fo:background-color="#c0c0c0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.04.2011</text:date>, <text:time>23:3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rlaubplaner</dc:title>
    <meta:initial-creator>Thomas Süß</meta:initial-creator>
    <meta:creation-date>2004-12-16T09:22:23</meta:creation-date>
    <dc:date>2011-04-13T23:31:41</dc:date>
    <meta:generator>NeoOffice/3.1.2$Unix OpenOffice.org_project/Patch 7</meta:generator>
    <meta:editing-duration>PT00H02M03S</meta:editing-duration>
    <meta:editing-cycles>1</meta:editing-cycles>
    <dc:creator>Thomas Süß</dc:creator>
    <meta:document-statistic meta:table-count="12" meta:cell-count="2053" meta:object-count="0"/>
  </office:meta>
</office:document-meta>
</file>